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Intervet International B.V. (MSD) voor het veranderen van haar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text:p>
            <text:p text:style-name="common-al">- het uitbreiden van de inrichting met het bedrijfspand aan Ambachtstraat 6 en 6a (en de verbouwing van dit bedrijfspand); </text:p>
            <text:p text:style-name="common-al">- het verplaatsen van de activiteiten uit het bestaande warehouse (BB010) aan Ambachtstraat 5 naar het </text:p>
            <text:p text:style-name="common-al">verbouwde bedrijfspand aan Ambachtstraat 6 en 6a (BB011); </text:p>
            <text:p text:style-name="common-al">- het verplaatsen van de stikstoftank naar Ambachtstraat 6; </text:p>
            <text:p text:style-name="common-al">- het uitbreiden van de gasflessenopslag ter plaatse van Ambachtstraat 4. </text:p>
            <text:p text:style-name="common-al"/>
            <text:p text:style-name="common-al">Verzenddatum beschikking: 11 mei 2016</text:p>
            <text:p text:style-name="common-al">Locatie: Ambachtstraat 4, De Bilt </text:p>
            <text:p text:style-name="common-al">Zaaknummer: 734282</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3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een vergunning ingevolge de Wet algemene bepalingen omgevingsrecht (Wabo) is verleend aan Intervet International B.V. (MSD) voor het veranderen van haar inricht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35</meta:user-defined>
    <meta:user-defined meta:name="OVERHEIDop.PrbID/DC.identifier">prb-2016-273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2CN 4</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187 457872</meta:user-defined>
    <meta:user-defined meta:name="OVERHEID.EPSG28992/DC.spatial">138983 456215</meta:user-defined>
    <meta:user-defined meta:name="OVERHEIDop.versieInformatie"/>
  </office:meta>
</office:document-meta>
</file>