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lenweg 10 t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de Molenweg 10, 8141 NS Hein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86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86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3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weg 10 te Hein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2730</meta:user-defined>
    <meta:user-defined meta:name="OVERHEIDop.PrbID/DC.identifier">prb-2016-27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41NS 10</meta:user-defined>
    <meta:user-defined meta:name="OVERHEIDop.woonplaats">Heino</meta:user-defined>
    <meta:user-defined meta:name="OVERHEIDop.straatnaam">Mol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865 - DB|exb-2016-15741</meta:user-defined>
    <meta:user-defined meta:name="OVERHEIDop.externeBijlage">2016-002865 - AERIUS|exb-2016-15742</meta:user-defined>
    <meta:user-defined meta:name="OVERHEID.EPSG28992/DC.spatial">210896 495200</meta:user-defined>
    <meta:user-defined meta:name="OVERHEIDop.versieInformatie"/>
  </office:meta>
</office:document-meta>
</file>