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W. Verduijn-M.N. Verduijn-Meijers Mijzijde 137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W. Verduijn-M.N. Verduijn-Meijers</text:span> voor de exploitatie en uitbreiding van het agrarische bedrijf. De inrichting is gelegen aan de <text:span text:style-name="nadrukvet">Mijzijde 137, 3471 GT te Kamerik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5090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5 januari 2016 tot en met 7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0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W. Verduijn-M.N. Verduijn-Meijers Mijzijde 137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73</meta:user-defined>
    <meta:user-defined meta:name="OVERHEIDop.PrbID/DC.identifier">prb-2016-2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T 137</meta:user-defined>
    <meta:user-defined meta:name="OVERHEIDop.woonplaats">Kamerik</meta:user-defined>
    <meta:user-defined meta:name="OVERHEIDop.straatnaam">Mij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571 460051</meta:user-defined>
    <meta:user-defined meta:name="OVERHEIDop.versieInformatie"/>
  </office:meta>
</office:document-meta>
</file>