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eldpapenweg 5 te Gro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varkenshouderij aan de Veldpapenweg 5, 7141 JL Groenlo.</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3575 te vermelden.</text:p>
            <text:p text:style-name="tussenkopcur">
            <text:span text:style-name="nadrukvet">Rechtsmiddelen</text:span>
          </text:p>
            <text:p text:style-name="common-al">Belanghebbenden kunnen tijdens de inzagetermijn hun zienswijze over het ontwerpbesluit indienen, onder vermelding van het zaaknummer 2016-00357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729</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29</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29</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ldpapenweg 5 te Groen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8</meta:user-defined>
    <meta:user-defined meta:name="OVERHEIDop.publicationIssue">2729</meta:user-defined>
    <meta:user-defined meta:name="OVERHEIDop.PrbID/DC.identifier">prb-2016-272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41</meta:user-defined>
    <meta:user-defined meta:name="OVERHEIDop.woonplaats">Groenlo</meta:user-defined>
    <meta:user-defined meta:name="OVERHEIDop.straatnaam">Veldpap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3575 - OB|exb-2016-15738</meta:user-defined>
    <meta:user-defined meta:name="OVERHEIDop.externeBijlage">2016-003575 - AERIUS|exb-2016-15739</meta:user-defined>
    <meta:user-defined meta:name="OVERHEID.EPSG28992/DC.spatial">237628 450796</meta:user-defined>
    <meta:user-defined meta:name="OVERHEIDop.versieInformatie"/>
  </office:meta>
</office:document-meta>
</file>