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326883 - Aviko B.V. - Doctor A Ariensstraat 28  te Steend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viko B.V.</text:p>
            <text:p text:style-name="common-al">Locatie : Doctor A Ariensstraat 28  te Steenderen</text:p>
            <text:p text:style-name="common-al">Omschrijving : wijziging weeg- en verdeelruimte ST5</text:p>
            <text:p text:style-name="common-al">Datum ontvangst : 29 april 2016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Achterhoek, telefoonnummer (0575) 75 04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727</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27</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27</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326883 - Aviko B.V. - Doctor A Ariensstraat 28  te Steend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3</meta:user-defined>
    <meta:user-defined meta:name="OVERHEIDop.publicationIssue">2727</meta:user-defined>
    <meta:user-defined meta:name="OVERHEIDop.PrbID/DC.identifier">prb-2016-272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21CD 28</meta:user-defined>
    <meta:user-defined meta:name="OVERHEIDop.woonplaats">Steenderen</meta:user-defined>
    <meta:user-defined meta:name="OVERHEIDop.straatnaam">Dr. Alfons Ariëns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10112 453350</meta:user-defined>
    <meta:user-defined meta:name="OVERHEIDop.versieInformatie"/>
  </office:meta>
</office:document-meta>
</file>