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Baanhoekweg 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293941</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Reguliere procedure</text:span>
          </text:p>
            <text:p text:style-name="common-al"/>
            <text:p text:style-name="common-al">De Omgevingsdienst Zuid-Holland Zuid maakt namens de Gedeputeerde Staten van Zuid-Holland bekend dat zij in het kader van de Wet algemene bepalingen omgevingsrecht van rechtswege een omgevingsvergunning aan Chemours Netherlands B.V. verlenen, voor de inrichting gelegen aan de Baanhoekweg 22 te Dordrecht. Het betreft het plaatsen van een ontstoffingsunit na de L-extruder lijn in de Delrin® finishing afdeling (DFA) om stofdeeltjes uit het product te verwijderen.</text:p>
            <text:p text:style-name="common-al"/>
            <text:p text:style-name="common-al">De beschikking met bijbehorende stukken is op afspraak tijdens kantooruren in te zien bij de Omgevingsdienst Zuid-Holland Zuid, Johan de Wittstraat 140, 3311 KJ Dordrecht. Via telefoonnummer (078) 770 8585 kunt u een afspraak maken. </text:p>
            <text:p text:style-name="common-al"/>
            <text:p text:style-name="common-al">
            <text:span text:style-name="nadrukvet">Bezwaar</text:span>
          </text:p>
            <text:p text:style-name="common-al">Tegen de beschikking kan door belanghebbenden bezwaar worden aangetekend bij Gedeputeerde Staten van Zuid-Holland, Postbus 90602, 2509 LP Den Haag, t.a.v. het Awb-secretariaat, onder vermelding van ‘Awb-bezwaar’ in de linkerbovenhoek van enveloppe en bezwaarschrift. Op grond van artikel 6:7 van de Awb bedraagt de termijn voor het indienen van een bezwaarschrift 6 weken. De termijn vangt, ingevolge artikel 6:8, eerste lid van de Awb, aan met ingang van de dag na die waarop het besluit aan de aanvrager is toegezonden. </text:p>
            <text:p text:style-name="common-al"/>
            <text:p text:style-name="common-al">Het indienen van een bezwaarschrift schorst de werking van het besluit niet. Als onverwijlde spoed dat vereist, kan door een belanghebbende die bezwaar heeft aangetekend ingevolge artikel 8:81 van de Awb om een voorlopige voorziening worden verzocht bij de Voorzieningenrechter van de Rechtbank Den Haag, sector bestuursrecht, Postbus 20302, 2500 EH Den Haag. Voor de behandeling van het verzoek wordt door de rechtbank een bedrag aan griffierecht geheven. De Voorzieningenrechter kan bij wijze van voorlopige voorziening het besluit schorsen.</text:p>
            <text:p text:style-name="common-al"/>
            <text:p text:style-name="common-al">
            <text:span text:style-name="nadrukvet">In werking</text:span>
          </text:p>
            <text:p text:style-name="common-al">In afwijking van artikel 6.1, lid 1 van de Wabo wordt de werking van een overeenkomstig artikel 3.9, derde lid, van rechtswege verleende vergunning opgeschort totdat de termijn voor het indienen van een bezwaarschrift, bedoeld in artikel 6:7 van de Algemene wet bestuursrecht, is verstreken of, indien bezwaar is gemaakt, op dit bezwaar is beslist. De vergunninghouder kan de voorzieningenrechter van de rechtbank verzoeken de opschorting op te heffen. Titel 8.3 van de Algemene wet bestuursrecht is van overeenkomstige toepassing.</text:p>
            <text:p text:style-name="common-al"/>
            <text:p text:style-name="common-al">Deze kennisgeving staat ook op www.ozhz.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13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726</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26</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26</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Baanhoekweg 22 te Dor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3</meta:user-defined>
    <meta:user-defined meta:name="OVERHEIDop.publicationIssue">2726</meta:user-defined>
    <meta:user-defined meta:name="OVERHEIDop.PrbID/DC.identifier">prb-2016-272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13LA 22</meta:user-defined>
    <meta:user-defined meta:name="OVERHEIDop.woonplaats">Dordrecht</meta:user-defined>
    <meta:user-defined meta:name="OVERHEIDop.straatnaam">Baanhoek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9241 425403</meta:user-defined>
    <meta:user-defined meta:name="OVERHEIDop.versieInformatie"/>
  </office:meta>
</office:document-meta>
</file>