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			: Nestlé Nederland B.V.</text:p>
            <text:p text:style-name="common-al">Locatie			: Laan 110 Nunspeet</text:p>
            <text:p text:style-name="common-al">Voor			: Bouw en aanvraag overkapping bestaande Demy-Wey en Fat tanks</text:p>
            <text:p text:style-name="common-al">Datum ontvangst	: 26 april 2016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11 mei 2016 - zaaknummer Z-16-0294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2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2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2723</meta:user-defined>
    <meta:user-defined meta:name="OVERHEIDop.PrbID/DC.identifier">prb-2016-272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anvraag|exb-2016-15696</meta:user-defined>
    <meta:user-defined meta:name="OVERHEIDop.externeBijlage">Constructie en materialen Demi-Why|exb-2016-15697</meta:user-defined>
    <meta:user-defined meta:name="OVERHEIDop.externeBijlage">Tekening staalconstructies|exb-2016-15698</meta:user-defined>
    <meta:user-defined meta:name="OVERHEIDop.externeBijlage">Tekeningen constructiedetails|exb-2016-15699</meta:user-defined>
    <meta:user-defined meta:name="OVERHEIDop.externeBijlage">Tekeningen ombouw en overkapping|exb-2016-15700</meta:user-defined>
    <meta:user-defined meta:name="OVERHEIDop.externeBijlage">Bouwbesluit gebouw Demi Why-tanks|exb-2016-15701</meta:user-defined>
    <meta:user-defined meta:name="OVERHEID.EPSG28992/DC.spatial">182554 488779</meta:user-defined>
    <meta:user-defined meta:name="OVERHEIDop.versieInformatie"/>
  </office:meta>
</office:document-meta>
</file>