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aturalis Biodiversity Center Darwinweg 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Naturalis Biodiversity Center</text:span> voor het realiseren van een open bodemenergiesysteem. De inrichting is gelegen aan de <text:span text:style-name="nadrukvet">Darwinweg 2, 2333 CR te Leiden</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739452</text:span>. Omdat het besluit op 18 januari 2016 is verzonden aan de aanvrager, loopt de termijn voor het indienen van een bezwaarschrift tot en met 29 februari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Naturalis Biodiversity Center Darwinweg 2 te Le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72</meta:user-defined>
    <meta:user-defined meta:name="OVERHEIDop.PrbID/DC.identifier">prb-2016-2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33CR 2</meta:user-defined>
    <meta:user-defined meta:name="OVERHEIDop.woonplaats">Leiden</meta:user-defined>
    <meta:user-defined meta:name="OVERHEIDop.straatnaam">Darwi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496 464478</meta:user-defined>
    <meta:user-defined meta:name="OVERHEIDop.versieInformatie"/>
  </office:meta>
</office:document-meta>
</file>