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impulsplan “Starters: een eigen thuis!” Provincie Limburg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Limburg</text:p>
            <text:p text:style-name="common-al">maken ter voldoening aan het bepaalde in de Provinciewet bekend dat zij in hun vergadering van 13 mei 2016 hebben vastgesteld:</text:p>
            <text:p text:style-name="common-al"/>
            <text:p text:style-name="common-al">De volgende wijziging van de Verordening impulsplan “Starters: een eigen thuis!” Provincie Limburg 2012.</text:p>
            <text:p text:style-name="common-al"/>
            <text:p text:style-name="common-al">
            <text:span text:style-name="nadrukvet">I Wijzigingen van de Verordening impulsplan “Starters: een eigen thuis!” Provincie Limburg 2012</text:span>
          </text:p>
            <text:p text:style-name="common-al">
            <text:span text:style-name="nadrukvet">A.</text:span>
          </text:p>
            <text:p text:style-name="common-al">In artikel 1 onder c. wordt het woord “en” tussen 21 oktober 2011 en 14 december 2012 vervangen door een komma.</text:p>
            <text:p text:style-name="common-al">B.</text:p>
            <text:p text:style-name="common-al">In artikel 1 onder c. wordt na de zinsnede “14 december 2012” ingevoegd “en 9 oktober 2015”.</text:p>
            <text:p text:style-name="common-al">C.</text:p>
            <text:p text:style-name="common-al">In artikel 1 onder d. wordt de zinsnede “de rente en” geschrapt.</text:p>
            <text:p text:style-name="common-al">D.</text:p>
            <text:p text:style-name="common-al">In artikel 4 lid 4 komt de zinsnede “rente en” geschrapt. </text:p>
            <text:p text:style-name="common-al"/>
            <text:p text:style-name="common-al">
            <text:span text:style-name="nadrukvet">II Overgangsrecht</text:span>
          </text:p>
            <text:p text:style-name="common-al">Aanvragen voor de toekenning van trekkingsrechten die zijn ingediend vóór de inwerkingtreding van deze wijzigingen en waarop nog niet is beslist worden beoordeeld aan de hand van deze gewijzigde verordening.</text:p>
            <text:p text:style-name="common-al"/>
            <text:p text:style-name="common-al">
            <text:span text:style-name="nadrukvet">III Inwerkingtreding</text:span>
          </text:p>
            <text:p text:style-name="common-al">Dit besluit treedt in werking met ingang van de dag na de datum van uitgifte van het Provinciaal blad waarin deze wijzigingsverordening wordt geplaatst. De nieuwe integrale tekst van de verordening wordt in een afzonderlijke Provinciaal Blad bekendgemaakt.</text:p>
            <text:p text:style-name="common-al"/>
            <text:p text:style-name="common-al"/>
            <text:p text:style-name="common-al">Aldus besloten in de openbare vergadering van Provinciale Staten, gehouden op 13 mei 2016</text:p>
            <text:p text:style-name="common-al"/>
            <text:p text:style-name="common-al">Provinciale Staten voornoemd</text:p>
            <text:p text:style-name="common-al">de voorzitter, </text:p>
            <text:p text:style-name="common-al">dhr. drs. Th.J.F.M. Bovens</text:p>
            <text:p text:style-name="common-al">de griffier, </text:p>
            <text:p text:style-name="last-al">mw. drs. J.J. Bra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271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Verordening impulsplan “Starters: een eigen thuis!” Provincie Limburg 2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18</meta:user-defined>
    <meta:user-defined meta:name="OVERHEIDop.PrbID/DC.identifier">prb-2016-2718</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Provincie/DC.spatial">Limburg</meta:user-defined>
    <meta:user-defined meta:name="OVERHEIDop.versieInformatie"/>
  </office:meta>
</office:document-meta>
</file>