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Procedureregeling behandeling geschillen en beroepen Politiewet 199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van het besluit van  10 mei 2016 – zaaknummer  2016-005952 tot intrekking van een regeling</text:p>
            <text:p text:style-name="al"/>
            <text:p text:style-name="al">DE COMMISSARIS VAN DE KONING IN GELDERLAND</text:p>
            <text:p text:style-name="al"/>
            <text:p text:style-name="al">Gelezen het voorstel over het intrekken van de Procedureregeling behandeling geschillen en beroepen Politiewet 1993</text:p>
            <text:p text:style-name="al">Gelet op  artikel 180 juncto artikel 168 tot en met 170 van de Provinciewet </text:p>
            <text:p text:style-name="al"/>
            <text:p text:style-name="al">BESLUI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te trekken de Procedureregeling behandeling geschillen en beroepen Politiewet 1993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  <text:p text:style-name="al">De Commissaris van de Koning in Gelderland voornoemd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C.G.A. Cornielje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1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1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Procedureregeling behandeling geschillen en beroepen Politiewet 19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2716</meta:user-defined>
    <meta:user-defined meta:name="OVERHEIDop.PrbID/DC.identifier">prb-2016-2716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Verordeningen</meta:user-defined>
    <meta:user-defined meta:name="OVERHEID.Gemeente/DC.spatial">Arnhem</meta:user-defined>
    <meta:user-defined meta:name="OVERHEIDop.versieInformatie"/>
  </office:meta>
</office:document-meta>
</file>