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Kampjesweg 15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Kampjesweg 15 te Rhenen.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mei 2016 tot en met donderdag 23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3 mei 2016 tot en met donderdag 23 jun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712</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12</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12</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Kampjesweg 15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712</meta:user-defined>
    <meta:user-defined meta:name="OVERHEIDop.PrbID/DC.identifier">prb-2016-271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ST 15</meta:user-defined>
    <meta:user-defined meta:name="OVERHEIDop.woonplaats">Rhenen</meta:user-defined>
    <meta:user-defined meta:name="OVERHEIDop.straatnaam">Kampje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ntwerpbesluit Pas kampjesweg 15 Rhenen|exb-2016-15608</meta:user-defined>
    <meta:user-defined meta:name="OVERHEID.EPSG28992/DC.spatial">167129 445424</meta:user-defined>
    <meta:user-defined meta:name="OVERHEIDop.versieInformatie"/>
  </office:meta>
</office:document-meta>
</file>