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Stek-Van Erkelens Vissersweg 1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Stek-van Erkelens</text:span> voor de exploitatie en uitbreiding van het agrarisch bedrijf. De inrichting is gelegen aan de <text:span text:style-name="nadrukvet">Vissersweg 1, 3251 NH te Stellendam, gemeente Goeree-Overflakke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133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januari 2016 tot en met 7 maart 2016 inzien op werkdagen tijdens kantooruren:</text:p>
            <text:p text:style-name="common-al">-    bij de Omgevingsdienst Haaglanden, (na telefonische afspraak), Zuid-Hollandplein 1 te Den Haag, tel.nr. (070) 218 99 02;</text:p>
            <text:p text:style-name="common-al">-    bij de afdeling Samenleving in de gemeentesecretarie van Goeree-Overflakkee, Koningin Julianaweg 45 te Middelharnis, tel.nr. (0187) 47 55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Stek-Van Erkelens Vissersweg 1 te Stell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271</meta:user-defined>
    <meta:user-defined meta:name="OVERHEIDop.PrbID/DC.identifier">prb-2016-2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1NH 1</meta:user-defined>
    <meta:user-defined meta:name="OVERHEIDop.woonplaats">Stellendam</meta:user-defined>
    <meta:user-defined meta:name="OVERHEIDop.straatnaam">Visser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0166 425961</meta:user-defined>
    <meta:user-defined meta:name="OVERHEIDop.versieInformatie"/>
  </office:meta>
</office:document-meta>
</file>