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empsestraat 1, 7031 H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753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75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70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0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0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mpsestraat 1, 7031 H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2707</meta:user-defined>
    <meta:user-defined meta:name="OVERHEIDop.PrbID/DC.identifier">prb-2016-27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1HE 1</meta:user-defined>
    <meta:user-defined meta:name="OVERHEIDop.woonplaats">Wehl</meta:user-defined>
    <meta:user-defined meta:name="OVERHEIDop.straatnaam">Kemp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5753 - AERIUS|exb-2016-15561</meta:user-defined>
    <meta:user-defined meta:name="OVERHEIDop.externeBijlage">2016-005753 - OB|exb-2016-15562</meta:user-defined>
    <meta:user-defined meta:name="OVERHEID.EPSG28992/DC.spatial">208065 441659</meta:user-defined>
    <meta:user-defined meta:name="OVERHEIDop.versieInformatie"/>
  </office:meta>
</office:document-meta>
</file>