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Wabo - Westfalen Gassen - Weiland 5 te Heteren - OLO2242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Bedrijf : Westfalen Gassen</text:p>
            <text:p text:style-name="common-al">Locatie : Weiland 5 te Heteren</text:p>
            <text:p text:style-name="common-al">Voor : uitbreiden van bestaande bedrijfsgebouw</text:p>
            <text:p text:style-name="common-al">Datum aanvraag : 17 maart 2016</text:p>
            <text:p text:style-name="tussenkopcur">
            <text:span text:style-name="nadrukvet">Wilt u meer weten?</text:span>
          </text:p>
            <text:p text:style-name="common-al">Bel Omgevingsdienst Regio Nijmegen, telefoonnummer (024) 751 77 00.</text:p>
            <text:p text:style-name="common-al"/>
            <text:p text:style-name="common-al">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0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0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0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en beslistermijn Wabo - Westfalen Gassen - Weiland 5 te Heteren - OLO224214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2</meta:user-defined>
    <meta:user-defined meta:name="OVERHEIDop.publicationIssue">2705</meta:user-defined>
    <meta:user-defined meta:name="OVERHEIDop.PrbID/DC.identifier">prb-2016-27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6MH 5</meta:user-defined>
    <meta:user-defined meta:name="OVERHEIDop.woonplaats">Heteren</meta:user-defined>
    <meta:user-defined meta:name="OVERHEIDop.straatnaam">Weilan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0705 439241</meta:user-defined>
    <meta:user-defined meta:name="OVERHEIDop.versieInformatie"/>
  </office:meta>
</office:document-meta>
</file>