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Pieter de Hooghlaan (speeltuin) in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Pieter de Hooghlaan (speeltuin) te Apeldoorn. Er is sprake van een spoedeisend gevan van ernstige bodemverontreiniging. Ter plaatse van de speeltuin zal de verontreinigde grond geheel worden verwijderd.</text:p>
            <text:p text:style-name="tussenkopcur">
            <text:span text:style-name="nadrukvet">Mogelijkheid van inzien</text:span>
          </text:p>
            <text:p text:style-name="common-al">De besluiten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5982 te vermelden.</text:p>
            <text:p text:style-name="tussenkopcur">
            <text:span text:style-name="nadrukvet">Rechtsmiddelen</text:span>
          </text:p>
            <text:p text:style-name="common-al">Belanghebbenden kunnen tijdens de inzagetermijn bezwaar maken tegen de besluiten, onder vermelding van zaaknummer 2016-00576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703</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03</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03</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Pieter de Hooghlaan (speeltuin) in Apeldoor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7</meta:user-defined>
    <meta:user-defined meta:name="OVERHEIDop.publicationIssue">2703</meta:user-defined>
    <meta:user-defined meta:name="OVERHEIDop.PrbID/DC.identifier">prb-2016-270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12PG 103</meta:user-defined>
    <meta:user-defined meta:name="OVERHEIDop.woonplaats">Apeldoorn</meta:user-defined>
    <meta:user-defined meta:name="OVERHEIDop.straatnaam">Pieter de Hoochlaa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5762 - BESLUIT ERNST EN SPOED|exb-2016-15512</meta:user-defined>
    <meta:user-defined meta:name="OVERHEIDop.externeBijlage">2016-005762 - BESLUIT INSTEMMING SP|exb-2016-15513</meta:user-defined>
    <meta:user-defined meta:name="OVERHEIDop.externeBijlage">2016-005762 - KADASTRALE KAART|exb-2016-15514</meta:user-defined>
    <meta:user-defined meta:name="OVERHEID.EPSG28992/DC.spatial">192481 468042</meta:user-defined>
    <meta:user-defined meta:name="OVERHEIDop.versieInformatie"/>
  </office:meta>
</office:document-meta>
</file>