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Arkelsedijk 46 Gorinchem</text:p>
      <text:section text:name="zakelijke-mededeling_id1-3-2" text:style-name="zakelijke-mededeling">
        <text:section text:name="zakelijke-mededeling-tekst_id1-3-2-1" text:style-name="zakelijke-mededeling-tekst">
          <text:section text:name="tekst_id1-3-2-1-1" text:style-name="tekst">
            <text:p text:style-name="common-al">Z-15-285049</text:p>
            <text:p text:style-name="common-al">Kennisgeving beschikking</text:p>
            <text:p text:style-name="common-al">Wet algemene bepalingen omgevingsrecht</text:p>
            <text:p text:style-name="common-al">uitgebreide procedure</text:p>
            <text:p text:style-name="common-al"/>
            <text:p text:style-name="common-al">De Omgevingsdienst Zuid-Holland Zuid maakt namens de Gedeputeerde Staten van Zuid-Holland bekend dat zij in het kader van de Wet algemene bepalingen omgevingsrecht en op basis van artikel 3:12 van de Algemene wet bestuursrecht hebben besloten een omgevingsvergunning aan Purac Biochem B.V., te verlenen. De aanvraag is ontvangen op 23 oktober 2015 en betreft het uitbreiden van de bestaande activiteit "produceren van melkzuur" op een andere wijze, met de activiteiten milieu, bouwen en monument.De inrichting is gelegen aan de Arkelsedijk 46, 4206 AC te Gorinchem. Bij de beslissing is het belang van de bescherming van het milieu en het monument afgewogen.</text:p>
            <text:p text:style-name="common-al"/>
            <text:p text:style-name="common-al">De beschikking en andere ter zake zijnde stukken liggen van 18 mei 2016 tot en met 30 juni 2016 ter inzage. De stukken kunnen worden ingezien: </text:p>
            <text:p text:style-name="common-al"/>
            <text:p text:style-name="common-al">- in de Infohoek van het stadhuis, Stadhuisplein 1 te Gorinchem. </text:p>
            <text:p text:style-name="common-al"> - op maandag t/m woensdag van 08:30 uur tot 16:30 uur; </text:p>
            <text:p text:style-name="common-al">- op donderdag van 08:30 uur tot 19:30 uur; </text:p>
            <text:p text:style-name="common-al">- op vrijdag van 08:30 uur tot 12:00 uur.</text:p>
            <text:p text:style-name="common-al"/>
            <text:p text:style-name="common-al">- bij de Omgevingsdienst Zuid-Holland Zuid, Johan de Wittstraat 140 te Dordrecht, tel. 078-770 8585, op werkdagen van 08:00 uur tot 16:00 uur. </text:p>
            <text:p text:style-name="common-al"/>
            <text:p text:style-name="common-al">Beroep</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6 weken. De termijn vangt, ingevolge artikel 6:8, vierde lid, van de Awb, aan met ingang van de dag na de dag waarop een exemplaar van de beschikking ter inzage is gelegd. </text:p>
            <text:p text:style-name="common-al"/>
            <text:p text:style-name="common-al">Inwerkingtreding</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7 me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0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beschikking, Arkelsedijk 46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02</meta:user-defined>
    <meta:user-defined meta:name="OVERHEIDop.PrbID/DC.identifier">prb-2016-27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6AC 46</meta:user-defined>
    <meta:user-defined meta:name="OVERHEIDop.woonplaats">Gorinchem</meta:user-defined>
    <meta:user-defined meta:name="OVERHEIDop.straatnaam">Arkel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327 428470</meta:user-defined>
    <meta:user-defined meta:name="OVERHEIDop.versieInformatie"/>
  </office:meta>
</office:document-meta>
</file>