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Ontwerpbeschikking in het kader van de Natuurbeschermingswet 1998 – Rijndijk 4 in Wijk bij Duurste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text:span>
            <text:span text:style-name="nadrukvet">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Rijndijk 4 te Wijk bij Duurstede. Aan de vergunning zijn voorschriften verbonden om voor stikstof gevoelige habitats binnen de verschillende Utrechtse beschermd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3 mei 2016 tot en met donderdag 23 juni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13 mei 2016 tot en met donderdag 23 juni 2016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701</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01</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01</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Rijndijk 4 in Wijk bij Duurste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13</meta:user-defined>
    <meta:user-defined meta:name="OVERHEIDop.publicationIssue">2701</meta:user-defined>
    <meta:user-defined meta:name="OVERHEIDop.PrbID/DC.identifier">prb-2016-270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62MX 4</meta:user-defined>
    <meta:user-defined meta:name="OVERHEIDop.woonplaats">Wijk bij Duurstede</meta:user-defined>
    <meta:user-defined meta:name="OVERHEIDop.straatnaam">Rijn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OB Rijndijk 4 in Wijk bij Duurstede|exb-2016-15511</meta:user-defined>
    <meta:user-defined meta:name="OVERHEID.EPSG28992/DC.spatial">153644 443301</meta:user-defined>
    <meta:user-defined meta:name="OVERHEIDop.versieInformatie"/>
  </office:meta>
</office:document-meta>
</file>