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Bekendmaking Acceptatie melding Groenekan - Ruigenhoeksedijk - Weiland nabij de Ruigenhoekse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12 mei 2016</text:p>
            <text:p text:style-name="common-al">
            <text:span text:style-name="nadrukvet">Type: </text:span>melding vuurwerkbesluit</text:p>
            <text:p text:style-name="common-al">
            <text:span text:style-name="nadrukvet">Locatie: </text:span>Gemeente De Bilt</text:p>
            <text:p text:style-name="tussenkopcur">
            <text:span text:style-name="nadrukvet">Acceptatie melding</text:span>
          </text:p>
            <text:p text:style-name="common-al">Gedeputeerde Staten van Utrecht hebben een melding van Grooney Pyro Effects geaccepteerd voor het ontbranden van vuurwerk op 21 mei 2016 om 22.45 uur, in een Weiland nabij de Ruigenhoeksedijk in Groenekan. De melding voldoet aan de criteria conform art. 3B.4 van het Vuurwerkbesluit. </text:p>
            <text:p text:style-name="tussenkopcur">
            <text:span text:style-name="nadrukvet">Informatie</text:span>
          </text:p>
            <text:p text:style-name="last-al">Het accepteren van de melding is geen besluit in de zin van de Algemene wet bestuursrecht, het is dan ook niet mogelijk hiertegen bezwaar of beroep in te stellen. Als u vragen heeft, kunt u contact opnemen met mevrouw L. Kooistra op telefoonnummer 030-702315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2700</text:span><text:line-break/><text:date style:data-style-name="dag" text:fixed="true" text:date-value="2016-05-12"/><text:line-break/><text:date style:data-style-name="jaar" text:fixed="true" text:date-value="201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700</text:span><text:date style:data-style-name="nicedate" text:fixed="true" text:date-value="201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700</text:span><text:date style:data-style-name="nicedate" text:fixed="true" text:date-value="2016-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Bekendmaking Acceptatie melding Groenekan - Ruigenhoeksedijk - Weiland nabij de Ruigenhoeksedij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12</meta:user-defined>
    <meta:user-defined meta:name="OVERHEIDop.publicationIssue">2700</meta:user-defined>
    <meta:user-defined meta:name="OVERHEIDop.PrbID/DC.identifier">prb-2016-270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737MR 63</meta:user-defined>
    <meta:user-defined meta:name="OVERHEIDop.woonplaats">Groenekan</meta:user-defined>
    <meta:user-defined meta:name="OVERHEIDop.straatnaam">Ruigenhoeksedijk</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37930 459897</meta:user-defined>
    <meta:user-defined meta:name="OVERHEIDop.versieInformatie"/>
  </office:meta>
</office:document-meta>
</file>