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Firma van den Heuvel-De Jong Broekseweg 7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Firma van den Heuvel-de Jong</text:span> voor de exploitatie en uitbreiding van het agrarische bedrijf. De inrichting is gelegen aan de <text:span text:style-name="nadrukvet">Broekseweg 7, 3373 LA te Hardinxveld-Giessendam</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747704</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5 januari 2016 tot en met 7 maart 2016 inzien op werkdagen:</text:p>
            <text:p text:style-name="common-al">-    bij de Omgevingsdienst Haaglanden, tijdens kantooruren (na telefonische afspraak), Zuid-Hollandplein 1 te Den Haag, tel.nr. (070) 218 99 02;</text:p>
            <text:p text:style-name="common-al">-    bij de receptie in het gemeentehuis van Hardinxveld-Giessendam, van 9.00-17.00 uur, Raadhuisplein 1, tel.nr. (0184) 67 44 44.</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7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Firma van den Heuvel-De Jong Broekseweg 7 te Hardinxveld-Giessen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270</meta:user-defined>
    <meta:user-defined meta:name="OVERHEIDop.PrbID/DC.identifier">prb-2016-27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73LA 7</meta:user-defined>
    <meta:user-defined meta:name="OVERHEIDop.woonplaats">Hardinxveld-Giessendam</meta:user-defined>
    <meta:user-defined meta:name="OVERHEIDop.straatnaam">Broek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5351 428194</meta:user-defined>
    <meta:user-defined meta:name="OVERHEIDop.versieInformatie"/>
  </office:meta>
</office:document-meta>
</file>