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lsedijk 46 te Gorinchem, zaak nr.: Z-16-295159)</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hebben besloten een omgevingsvergunning aan Purac Biochem B.V. te verlenen, voor de inrichting gelegen aan de Arkelsedijk 46 te Gorinchem. Het betreft de activiteit milieu, een milieuneutrale verandering. 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de Awb bedraagt de termijn voor het indienen van een bezwaarschrift zes weken. De termijn vangt, ingevolge artikel 6:8, eerste lid van de Awb, aan met ingang van de dag na die waarop het besluit aan de aanvrager is toegezonde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 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1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9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Arkelsedijk 46 te Gorinchem, zaak nr.: Z-16-29515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695</meta:user-defined>
    <meta:user-defined meta:name="OVERHEIDop.PrbID/DC.identifier">prb-2016-26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6AC 46</meta:user-defined>
    <meta:user-defined meta:name="OVERHEIDop.woonplaats">Gorinchem</meta:user-defined>
    <meta:user-defined meta:name="OVERHEIDop.straatnaam">Arkel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327 428470</meta:user-defined>
    <meta:user-defined meta:name="OVERHEIDop.versieInformatie"/>
  </office:meta>
</office:document-meta>
</file>