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geinderweg 4, 3774 TD Kootwijker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thet wijzigen van een rundveehouderij aan de Laageinderweg 4, 3774 TD Kootwijkernbroek.</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798 te vermelden.</text:p>
            <text:p text:style-name="tussenkopcur">
            <text:span text:style-name="nadrukvet">Rechtsmiddelen</text:span>
          </text:p>
            <text:p text:style-name="common-al">Belanghebbenden kunnen tijdens de inzagetermijn hun zienswijze over het ontwerpbesluit indienen, onder vermelding van het zaaknummer 2015-0167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9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4, 3774 TD Kootwijkern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694</meta:user-defined>
    <meta:user-defined meta:name="OVERHEIDop.PrbID/DC.identifier">prb-2016-26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D 4</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798 OB|exb-2016-15475</meta:user-defined>
    <meta:user-defined meta:name="OVERHEIDop.externeBijlage">2015-016798 AERIUS berekening|exb-2016-15476</meta:user-defined>
    <meta:user-defined meta:name="OVERHEID.EPSG28992/DC.spatial">174297 462071</meta:user-defined>
    <meta:user-defined meta:name="OVERHEIDop.versieInformatie"/>
  </office:meta>
</office:document-meta>
</file>