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Zuiderstek 30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5-247394</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Zuiderstek 30 (Haven Zuid) te Alblasserdam. Deze locatie is geregistreerd onder Wbb-code ZH048200010.</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9 me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9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Zuiderstek 30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90</meta:user-defined>
    <meta:user-defined meta:name="OVERHEIDop.PrbID/DC.identifier">prb-2016-2690</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48200010</meta:user-defined>
    <meta:user-defined meta:name="DCTERMS.abstract">Inzake instemming sanering voor de locatie Zuiderstek 30 te Alblass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Alblasserdam</meta:user-defined>
    <meta:user-defined meta:name="OVERHEIDop.versieInformatie"/>
  </office:meta>
</office:document-meta>
</file>