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 met het evaluatieverslag en vaststelling gebruiksbeperkingen project ‘Grond skeelerbaan Ammerstol’ in te stemmen. 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49109288, ZH049109582, ZH049109985, ZH049109286, ZH049109392, ZH049109393, ZH049110253, ZH049110877, ZH049110878, ZH049110879 met kenmerk 2016057784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8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8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2687</meta:user-defined>
    <meta:user-defined meta:name="OVERHEIDop.PrbID/DC.identifier">prb-2016-2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65XB 29</meta:user-defined>
    <meta:user-defined meta:name="OVERHEIDop.woonplaats">Ammerstol</meta:user-defined>
    <meta:user-defined meta:name="OVERHEIDop.straatnaam">Ach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15231 437730</meta:user-defined>
    <meta:user-defined meta:name="OVERHEIDop.versieInformatie"/>
  </office:meta>
</office:document-meta>
</file>