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Melding Besluit uniforme saneringen Stationsweg 3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april 2016 een melding als gevolg van artikel 39b van de Wet Bodembescherming (Wbb) ontvangen. Het betreft een melding inzake categorie immobiel van het Besluit uniforme saneringen (Bus)voor de locatie Stationsweg 3 te Zevenhoven.</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 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common-al">Voor meer informatie kunt u contact opnemen met het secretariaat van de</text:p>
            <text:p text:style-name="last-al">Omgevingsdienst West Holland,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8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koop Melding Besluit uniforme saneringen Stationsweg 3 te Zeven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86</meta:user-defined>
    <meta:user-defined meta:name="OVERHEIDop.PrbID/DC.identifier">prb-2016-2686</meta:user-defined>
    <meta:user-defined meta:name="OVERHEID.TaxonomieBeleidsagenda/OVERHEID.category">Natuur en milieu | Organisatie en beleid</meta:user-defined>
    <meta:user-defined meta:name="OVERHEIDop.referentienummer">2016042994</meta:user-defined>
    <meta:user-defined meta:name="DCTERMS.abstract">Het betreft een melding inzake categorie immobiel van het Besluit uniforme saneringen (Bus)locatie Stationsweg 3 te Zevenhov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5AN 3</meta:user-defined>
    <meta:user-defined meta:name="OVERHEIDop.woonplaats">Zevenhoven</meta:user-defined>
    <meta:user-defined meta:name="OVERHEIDop.straatnaam">Stations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3668 465943</meta:user-defined>
    <meta:user-defined meta:name="OVERHEIDop.versieInformatie"/>
  </office:meta>
</office:document-meta>
</file>