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ude Holleweg 46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luimveehouderij aan de Oude Holleweg 46, 3927 CM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76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7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8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8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Holleweg 46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2685</meta:user-defined>
    <meta:user-defined meta:name="OVERHEIDop.PrbID/DC.identifier">prb-2016-26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M 46</meta:user-defined>
    <meta:user-defined meta:name="OVERHEIDop.woonplaats">Renswoude</meta:user-defined>
    <meta:user-defined meta:name="OVERHEIDop.straatnaam">Oude Holl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765 OB|exb-2016-15399</meta:user-defined>
    <meta:user-defined meta:name="OVERHEIDop.externeBijlage">2016-002765 Aerius berekening|exb-2016-15400</meta:user-defined>
    <meta:user-defined meta:name="OVERHEID.EPSG28992/DC.spatial">163603 453208</meta:user-defined>
    <meta:user-defined meta:name="OVERHEIDop.versieInformatie"/>
  </office:meta>
</office:document-meta>
</file>