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enhorsterweg 5, 6741 NB,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e 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07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07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enhorsterweg 5, 6741 NB,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684</meta:user-defined>
    <meta:user-defined meta:name="OVERHEIDop.PrbID/DC.identifier">prb-2016-2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B 5</meta:user-defined>
    <meta:user-defined meta:name="OVERHEIDop.woonplaats">Lunteren</meta:user-defined>
    <meta:user-defined meta:name="OVERHEIDop.straatnaam">Lo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074 OB|exb-2016-15397</meta:user-defined>
    <meta:user-defined meta:name="OVERHEIDop.externeBijlage">2016-006074 Aerius berekening|exb-2016-15398</meta:user-defined>
    <meta:user-defined meta:name="OVERHEID.EPSG28992/DC.spatial">168801 455992</meta:user-defined>
    <meta:user-defined meta:name="OVERHEIDop.versieInformatie"/>
  </office:meta>
</office:document-meta>
</file>