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Beschikking Wet bodembescherming – Nieuwe Zeeweg 77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31 maart 2016 een melding ontvangen ingevolge artikel 39c (goedkeuring evaluatierapport) van de Wet bodembescherming, ingediend door IDDS namens Sedos b.v. Het betreft een verzoek tot het afgeven van een beschikking inzake evaluatierapport voor de locatie Nieuwe Zeeweg 77 in Noordwijk. De locatie is geregistreerd onder de locatiecode AA057500599.</text:p>
            <text:p text:style-name="common-al">
            <text:span text:style-name="nadrukvet">Beschikking</text:span>
          </text:p>
            <text:p text:style-name="common-al">De Omgevingsdienst heeft besloten in te stemmen met het evaluatierapport.</text:p>
            <text:p text:style-name="common-al">
            <text:span text:style-name="nadrukvet">Stukken inzien</text:span>
          </text:p>
            <text:p text:style-name="common-al">De stukken liggen ter inzage <text:span text:style-name="nadrukvet">van donderdag 12 mei 2016 tot en met woensdag 22 juni 2016 </text:span>in het gemeentehuis van Noordwijk. Voor de openingstijden wordt verwezen naar de website van de gemeente.</text:p>
            <text:p text:style-name="common-al">
            <text:span text:style-name="nadrukvet">Bezwaar</text:span>
          </text:p>
            <text:p text:style-name="common-al">Volgens artikel 7:1 van de Algemene wet bestuursrecht (Awb) kan door de belanghebben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Ook kan een voorlopige voorziening gevraagd worden bij de Voorzitter van de Afdeling bestuursrechtspraak van de Raad van State, Postbus 20019, 2500 EA Den Haag.</text:p>
            <text:p text:style-name="common-al">
            <text:span text:style-name="nadrukvet">Meer informatie</text:span>
          </text:p>
            <text:p text:style-name="common-al">Heeft u nog vragen? Neem dan contact op met de heer A. Jirka via 071-4083260 of a.jirka@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68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Beschikking Wet bodembescherming – Nieuwe Zeeweg 77 in Noor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2</meta:user-defined>
    <meta:user-defined meta:name="OVERHEIDop.publicationIssue">2683</meta:user-defined>
    <meta:user-defined meta:name="OVERHEIDop.PrbID/DC.identifier">prb-2016-2683</meta:user-defined>
    <meta:user-defined meta:name="OVERHEID.TaxonomieBeleidsagenda/OVERHEID.category">Natuur en milieu | Organisatie en beleid</meta:user-defined>
    <meta:user-defined meta:name="OVERHEIDop.referentienummer">2016034900</meta:user-defined>
    <meta:user-defined meta:name="DCTERMS.abstract">Het betreft een verzoek tot het afgeven van een beschikking inzake evaluatierapport voor de locatie Nieuwe Zeeweg 77 in Noordwijk.</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2HA 77</meta:user-defined>
    <meta:user-defined meta:name="OVERHEIDop.woonplaats">Noordwijk</meta:user-defined>
    <meta:user-defined meta:name="OVERHEIDop.straatnaam">Nieuwe Ze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118 473155</meta:user-defined>
    <meta:user-defined meta:name="OVERHEIDop.versieInformatie"/>
  </office:meta>
</office:document-meta>
</file>