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reguliere procedure, Sluinerweg 12 te Wilp -Atter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Gedeputeerde Staten van Gelderland hebben een besluit genomen op het verzoek tot ontheffing van het Besluit stortplaatsen en stortverboden afvalstoffen (Bssa) van Attero B.V. aan de Sluinerweg 12 te Wilp.</text:p>
            <text:p text:style-name="common-al">Aan: Attero</text:p>
            <text:p text:style-name="common-al">Locatie: Sluinerweg 12 te Wilp</text:p>
            <text:p text:style-name="common-al">Voor: ontheffing Besluit stortplaatsen en stortverboden afvalstoffen 2016</text:p>
            <text:p text:style-name="common-al">Datum: 4 mei 2016</text:p>
            <text:p text:style-name="common-al">Zaaknummer: DOS-2016-002799</text:p>
            <text:p text:style-name="tussenkopcur">
            <text:span text:style-name="nadrukvet">Inwerking treden besluit</text:span>
          </text:p>
            <text:p text:style-name="common-al">Dit besluit treedt in werking met ingang van de dag na haar bekendmaking, dit is de datum van  toezending van dit besluit.</text:p>
            <text:p text:style-name="common-al">Belanghebbenden kunnen binnen zes weken na de bekendmaking van het besluit een bezwaarschrift indienen</text:p>
            <text:p text:style-name="common-al">Het besluit is als bijlage toegevoegd (zie linksboven in deze pagina)</text:p>
            <text:p text:style-name="tussenkopcur">
            <text:span text:style-name="nadrukvet">Bezwaar e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Informatie:</text:p>
            <text:p text:style-name="common-al">Voor verdere informatie kunt u contact opnemen met Omgevingsdienst Veluwe IJssel, tel. (055) 580 17 05.</text:p>
            <text:p text:style-name="common-al">Gedeputeerde Staten van Gelderland</text:p>
            <text:p text:style-name="common-al">namens deze:</text:p>
            <text:p text:style-name="last-al">Omgevingsdienst Veluwe IJs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8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reguliere procedure, Sluinerweg 12 te Wilp -Atter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80</meta:user-defined>
    <meta:user-defined meta:name="OVERHEIDop.PrbID/DC.identifier">prb-2016-2680</meta:user-defined>
    <meta:user-defined meta:name="OVERHEID.TaxonomieBeleidsagenda/OVERHEID.category">Natuur en milieu | Organisatie en beleid</meta:user-defined>
    <meta:user-defined meta:name="OVERHEIDop.referentienummer">DOS 2016-00279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SC 12</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5302</meta:user-defined>
    <meta:user-defined meta:name="OVERHEID.EPSG28992/DC.spatial">201774 467932</meta:user-defined>
    <meta:user-defined meta:name="OVERHEIDop.versieInformatie"/>
  </office:meta>
</office:document-meta>
</file>