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 Blokland V.O.F. Bovenkerkseweg 116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G. Blokland V.O.F. </text:span>voor de exploitatie van de bestaande melkveehouderij en de uitbreiding van de veestapel. De inrichting is gelegen aan de <text:span text:style-name="nadrukvet">Bovenkerkseweg 116, 2821 XZ te Stolwijk,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4677</text:span>. Omdat het besluit op 18 januari 2016 is verzonden aan de aanvrager, loopt de termijn voor het indienen van een bezwaarschrift tot en met 29 febr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6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G. Blokland V.O.F. Bovenkerkseweg 116 te Stol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9</meta:user-defined>
    <meta:user-defined meta:name="OVERHEIDop.publicationIssue">268</meta:user-defined>
    <meta:user-defined meta:name="OVERHEIDop.PrbID/DC.identifier">prb-2016-2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1XZ 116</meta:user-defined>
    <meta:user-defined meta:name="OVERHEIDop.woonplaats">Stolwijk</meta:user-defined>
    <meta:user-defined meta:name="OVERHEIDop.straatnaam">Bovenker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612 443215</meta:user-defined>
    <meta:user-defined meta:name="OVERHEIDop.versieInformatie"/>
  </office:meta>
</office:document-meta>
</file>