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VR Afvalverwerking B.V. - OLO2306983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R-Afvalverwerking B.V.</text:p>
            <text:p text:style-name="common-al">Locatie : Rivierweg 20 te Duiven</text:p>
            <text:p text:style-name="common-al">Omschrijving : Vervangen AVR Logo</text:p>
            <text:p text:style-name="common-al">Datum ontvangst : 19 april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Arnhem, telefoonnummer 026-3771600</text:p>
            <text:p text:style-name="common-al"/>
            <text:p text:style-name="common-al">Namens Gedeputeerde Staten van Gelderland,</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7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AVR Afvalverwerking B.V. - OLO2306983 – Rivierweg 20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79</meta:user-defined>
    <meta:user-defined meta:name="OVERHEIDop.PrbID/DC.identifier">prb-2016-26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PZ 20</meta:user-defined>
    <meta:user-defined meta:name="OVERHEIDop.woonplaats">Duiven</meta:user-defined>
    <meta:user-defined meta:name="OVERHEIDop.straatnaam">Rivi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035 442868</meta:user-defined>
    <meta:user-defined meta:name="OVERHEIDop.versieInformatie"/>
  </office:meta>
</office:document-meta>
</file>