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Delftweg 75-7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Delftweg 75-76, 2289 BB te Rijswijk </text:span>(inclusief grasland achter de woningen)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89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ei 2016 tot en met 20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Rijswijk, Gebouw Hoogvoorde, Bogaardplein 15, 8.30-14.00 uur, tel.nr. (070) 326 19 5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bodembescherming, Delftweg 75-76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76</meta:user-defined>
    <meta:user-defined meta:name="OVERHEIDop.PrbID/DC.identifier">prb-2016-2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9BB 75</meta:user-defined>
    <meta:user-defined meta:name="OVERHEIDop.woonplaats">Rijswijk</meta:user-defined>
    <meta:user-defined meta:name="OVERHEIDop.straatnaam">Delftweg</meta:user-defined>
    <meta:user-defined meta:name="OVERHEID.PostcodeHuisnummer/OVERHEIDop.postcodeHuisnummer">2289BB 76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3579 449875</meta:user-defined>
    <meta:user-defined meta:name="OVERHEID.EPSG28992/DC.spatial">83579 449868</meta:user-defined>
    <meta:user-defined meta:name="OVERHEIDop.versieInformatie"/>
  </office:meta>
</office:document-meta>
</file>