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Kloosterboer Vlissingen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6 april 2016 van Kloosterboer Vlissingen V.O.F. een aanvraag voor een omgevingsvergunning, waarbij de reguliere voorbereidingsprocedure van toepassing is, hebben ontvangen. De aanvraag heeft betrekking op het bouwen van een tijdelijk unit gebouw ten behoeve van kantoor- en kantineruimte met sanitaire voorzieningen aan de Finlandweg 10 in Nieuwdorp. Deze aanvraag ligt niet ter inzage, maar kan op verzoek wel worden ingezien. Als een bezwaarschrift wordt overwogen, moet eerst het besluit op de aanvraag worden afgewacht. </text:p>
            <text:p text:style-name="last-al">Voor nadere informatie kunt u zich wenden tot de heer L. Zaal, tel. 06-51208096 van RUD Zeeland. De aanvraag staat geregistreerd onder nummer W-AOV16022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67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7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7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Kloosterboer Vlissingen V.O.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1</meta:user-defined>
    <meta:user-defined meta:name="OVERHEIDop.publicationIssue">2674</meta:user-defined>
    <meta:user-defined meta:name="OVERHEIDop.PrbID/DC.identifier">prb-2016-26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E</meta:user-defined>
    <meta:user-defined meta:name="OVERHEIDop.woonplaats">Nieuwdorp</meta:user-defined>
    <meta:user-defined meta:name="OVERHEIDop.straatnaam">Finland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8736 388906</meta:user-defined>
    <meta:user-defined meta:name="OVERHEIDop.versieInformatie"/>
  </office:meta>
</office:document-meta>
</file>