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entury Aluminum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april 2016 van Century Aluminum Vlissingen B.V. een aanvraag voor een omgevingsvergunning, waarbij de reguliere voorbereidingsprocedure van toepassing is, hebben ontvangen. De aanvraag heeft betrekking op het wijzigen van emissiepunten in het bedrijf aan de Frankrijkweg 2a in Ritthem. Deze aanvraag ligt niet ter inzage, maar kan op verzoek wel worden ingezien. Als een bezwaarschrift wordt overwogen, moet eerst het besluit op de aanvraag worden afgewacht. </text:p>
            <text:p text:style-name="common-al">Voor nadere informatie kunt u zich wenden tot de heer L. Zaal, tel. 06-51208096 van RUD Zeeland. De aanvraag staat geregistreerd onder nummer W-AOV1601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Century Aluminum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72</meta:user-defined>
    <meta:user-defined meta:name="OVERHEIDop.PrbID/DC.identifier">prb-2016-26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B</meta:user-defined>
    <meta:user-defined meta:name="OVERHEIDop.woonplaats">Ritthem</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7948 386428</meta:user-defined>
    <meta:user-defined meta:name="OVERHEIDop.versieInformatie"/>
  </office:meta>
</office:document-meta>
</file>