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ekdijk18 en 18A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ekdijk 18 en 18A in Amerong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mei 2016 tot en met donderdag 23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3 mei 2016 tot en met donderdag 23 jun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6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6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6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ekdijk18 en 18A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666</meta:user-defined>
    <meta:user-defined meta:name="OVERHEIDop.PrbID/DC.identifier">prb-2016-26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NE 18</meta:user-defined>
    <meta:user-defined meta:name="OVERHEIDop.woonplaats">Amerongen</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Lekdijk 18 en 18a in Amerongen|exb-2016-15176</meta:user-defined>
    <meta:user-defined meta:name="OVERHEID.EPSG28992/DC.spatial">155780 443054</meta:user-defined>
    <meta:user-defined meta:name="OVERHEIDop.versieInformatie"/>
  </office:meta>
</office:document-meta>
</file>