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ucherregeling Externe Expertise Financiering </text:p>
      <text:section text:name="regeling_id1-3-2" text:style-name="regeling">
        <text:section text:name="aanhef_id1-3-2-1" text:style-name="aanhef">
          <text:section text:name="preambule_id1-3-2-1-1" text:style-name="preambule">
            <text:p text:style-name="al">
            <text:span text:style-name="nadrukvet">Voucherregeling Externe Expertise Financiering </text:span>
          </text:p>
            <text:p text:style-name="al">Gedeputeerde Staten van de provincie Groningen maken bekend dat zij op 8 maart 2016, zaaknr. 619744, het volgende besluit hebben genomen: </text:p>
            <text:p text:style-name="al"/>
            <text:p text:style-name="al">Gedeputeerde Staten van de provincie Groningen; </text:p>
            <text:p text:style-name="al"/>
            <text:p text:style-name="al">Overwegende dat: </text:p>
            <text:list text:style-name="id1-3-2-1-1-7">
              <text:list-item text:style-override="id1-3-2-1-1-7-1">
                <text:number>•</text:number>
                <text:p text:style-name="al"> In het programma "Route voor het versterken van de economie in Noordoost-Groningen' (december 2014) van Economic Board Groningen als programmalijn 3 is voorzien in het versterken van het financieringsklimaat in het aardbevingsgebied;</text:p>
              </text:list-item>
              <text:list-item text:style-override="id1-3-2-1-1-7-2">
                <text:number>•</text:number>
                <text:p text:style-name="al"> Op basis van dit programma is besloten tot het oprichten van één of meerdere fondsen, van waaruit aan ondernemers risicofinanciering in de vorm van een lening, garantie of investering in eigen vermogen kan worden verstrekt; </text:p>
              </text:list-item>
              <text:list-item text:style-override="id1-3-2-1-1-7-3">
                <text:number>•</text:number>
                <text:p text:style-name="al"> Het voor het versterken van het financieringsklimaat in het algemeen en voor een goede start van eigen fondsen van groot belang is dat ondernemers voorstellen voor inzet van risicofinanciering opstellen die voldoende zijn uitgewerkt om te kunnen worden beoordeeld door verstrekkers van risicofinanciering. De praktijk wijst uit dat dit als een knelpunt wordt ervaren.</text:p>
              </text:list-item>
              <text:list-item text:style-override="id1-3-2-1-1-7-4">
                <text:number>•</text:number>
                <text:p text:style-name="al"> Het bestuur van Economic Board Groningen heeft besloten om de Voucherregeling Externe Expertise Financiering op te stellen van waaruit ondernemers financiële steun kunnen ontvangen voor inzet van externe expertise met als doel dat dit bijdraagt aan voorbereiding en indiening van voldoende uitgewerkte voorstellen voor inzet van risicofinanciering.</text:p>
              </text:list-item>
              <text:list-item text:style-override="id1-3-2-1-1-7-5">
                <text:number>•</text:number>
                <text:p text:style-name="al"> Gedeputeerde Staten van Groningen de regeling vaststellen op verzoek van Economic Board Groningen en met middelen die hiervoor door Economic Board Groningen beschikbaar worden gesteld. </text:p>
                <text:p text:style-name="al"/>
              </text:list-item>
            </text:list>
            <text:p text:style-name="al">Gelet op: </text:p>
            <text:list text:style-name="id1-3-2-1-1-9">
              <text:list-item text:style-override="id1-3-2-1-1-9-1">
                <text:number>•</text:number>
                <text:p text:style-name="al"> de Verordening (EU) nr. 1407/2013 van de Commissie van 18 december 2013 betreffende de toepassing van de artikelen 107 en 108 van het Verdrag betreffende de werking van de Europese Unie op de-minimissteun (PbEU, L352); </text:p>
              </text:list-item>
              <text:list-item text:style-override="id1-3-2-1-1-9-2">
                <text:number>•</text:number>
                <text:p text:style-name="al"> artikel 4:81, eerste lid, van de Algemene wet bestuursrecht; </text:p>
              </text:list-item>
              <text:list-item text:style-override="id1-3-2-1-1-9-3">
                <text:number>•</text:number>
                <text:p text:style-name="al"> de Kaderverordening subsidies provincie Groningen 1998. </text:p>
                <text:p text:style-name="al"/>
              </text:list-item>
            </text:list>
            <text:p text:style-name="al">
            <text:span text:style-name="nadrukvet">Besluiten: </text:span>
          </text:p>
            <text:p text:style-name="al"/>
            <text:p text:style-name="al">Vast te stellen hetgeen volgt: </text:p>
            <text:p text:style-name="al"/>
            <text:p text:style-name="al">
            <text:span text:style-name="nadrukvet">Voucherregeling Externe Expertise Financiering: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e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a.</text:number>
                  <text:p text:style-name="al">Onderneming: een onderneming die is ingeschreven in het handelsregister dat wordt bijgehouden door de Kamer van Koophandel;</text:p>
                </text:list-item>
                <text:list-item text:style-override="id1-3-2-2-1-2-3-2">
                  <text:number>b.</text:number>
                  <text:p text:style-name="al">MKB: kleine onderneming, middelgrote of micro onderneming als bedoeld in bijlage I van Verordening (EU) nr. 651/2014 van de Commissie van 17 juni 2014;</text:p>
                </text:list-item>
                <text:list-item text:style-override="id1-3-2-2-1-2-3-3">
                  <text:number>c.</text:number>
                  <text:p text:style-name="al">Risicofinanciering: investeringen in de vorm van eigen vermogen, quasi-eigen vermogen, lening, garantie of een mix daarvan (zoals gedefinieerd in artikel 2 onder 71 van Verordening (EU) nr. 651/2014 van de Commissie van 17 juni 2014);</text:p>
                </text:list-item>
                <text:list-item text:style-override="id1-3-2-2-1-2-3-4">
                  <text:number>d.</text:number>
                  <text:p text:style-name="al">Project een technisch, functioneel en in de tijd samenhangend geheel van investeringen waarvoor een voorstel voor inzet van risicofinanciering wordt voorbereid;</text:p>
                </text:list-item>
                <text:list-item text:style-override="id1-3-2-2-1-2-3-5">
                  <text:number>e.</text:number>
                  <text:p text:style-name="al">De-minimisverordening: Verordening (EU) nr. 1407/2013 van de Commissie van 18 december 2013 betreffende de toepassing van de artikelen 107 en 108 van het Verdrag betreffende de werking van de Europese Unie op de-minimissteun (PbEU, L352); </text:p>
                </text:list-item>
                <text:list-item text:style-override="id1-3-2-2-1-2-3-6">
                  <text:number>f.</text:number>
                  <text:p text:style-name="al">Algemene groepsvrijstellingsverordening: Verordening (EU) nr. 651/2014 van de Commissie van 17 juni 2014, publicatieblad EU LI 87/1, waarbij bepaalde categorieën steun op grond van de artikelen 107 en 108 van het Verdrag met de interne markt verenigbaar worden gemaakt.</text:p>
                </text:list-item>
              </text:list>
            </text:section>
            <text:section text:name="artikel_id1-3-2-2-1-3" text:style-name="artikel">
              <text:p text:style-name="artikel_kop_titel"><text:span text:style-name="artikel_kop_label">Artikel</text:span> <text:span text:style-name="artikel_kop_nr">2</text:span> Werkingsgebied</text:p>
              <text:p text:style-name="al">Deze regeling is van toepassing in de gemeenten Appingedam, Bedum, Delfzijl, De Marne, Eemsmond, Loppersum, Slochteren, Ten Boer en Winsum. </text:p>
            </text:section>
            <text:section text:name="artikel_id1-3-2-2-1-4" text:style-name="artikel">
              <text:p text:style-name="artikel_kop_titel"><text:span text:style-name="artikel_kop_label">Artikel</text:span> <text:span text:style-name="artikel_kop_nr">3</text:span> Doel van de regeling</text:p>
              <text:p text:style-name="al">De regeling heeft als doel het bevorderen van investeringen in projecten van MKB ondernemingen door voorbereiding en indiening van voldoende uitgewerkte voorstellen voor inzet van risicofinanciering door andere partijen dan de aanvrager zelf. </text:p>
            </text:section>
          </text:section>
          <text:section text:name="paragraaf_id1-3-2-2-2" text:style-name="paragraaf">
            <text:p text:style-name="paragraaf_kop"><text:span text:style-name="label">Paragraaf</text:span> <text:span text:style-name="nr">2</text:span> De subsidieaanvraag</text:p>
            <text:section text:name="artikel_id1-3-2-2-2-2" text:style-name="artikel">
              <text:p text:style-name="artikel_kop_titel"><text:span text:style-name="artikel_kop_label">Artikel</text:span> <text:span text:style-name="artikel_kop_nr">4</text:span> Indiening van de aanvraag</text:p>
              <text:p text:style-name="al">Aanvragen worden ingediend bij het Samenwerkingsverband Noord-Nederland (SNN), Postbus 779, 9700 AT Groningen of digitaal met gebruik van het digitale loket op de website www.snn.eu. </text:p>
            </text:section>
            <text:section text:name="artikel_id1-3-2-2-2-3" text:style-name="artikel">
              <text:p text:style-name="artikel_kop_titel"><text:span text:style-name="artikel_kop_label">Artikel</text:span> <text:span text:style-name="artikel_kop_nr">5</text:span> Aanvrager</text:p>
              <text:p text:style-name="al">Een bijdrage kan worden verstrekt aan een onderneming: </text:p>
              <text:list text:style-name="id1-3-2-2-2-3-3">
                <text:list-item text:style-override="id1-3-2-2-2-3-3-1">
                  <text:number>a.</text:number>
                  <text:p text:style-name="al">die behoort tot het MKB; en</text:p>
                </text:list-item>
                <text:list-item text:style-override="id1-3-2-2-2-3-3-2">
                  <text:number>b.</text:number>
                  <text:p text:style-name="al">die een vestiging heeft in het werkingsgebied of die het project wil uitvoeren in het werkingsgebied.</text:p>
                </text:list-item>
              </text:list>
            </text:section>
            <text:section text:name="artikel_id1-3-2-2-2-4" text:style-name="artikel">
              <text:p text:style-name="artikel_kop_titel"><text:span text:style-name="artikel_kop_label">Artikel</text:span> <text:span text:style-name="artikel_kop_nr">6</text:span> Verplichting aanvraag</text:p>
              <text:p text:style-name="al">Bij de aanvraag dienen in ieder geval de volgende documenten te worden ingezonden: </text:p>
              <text:list text:style-name="id1-3-2-2-2-4-3">
                <text:list-item text:style-override="id1-3-2-2-2-4-3-1">
                  <text:number>a.</text:number>
                  <text:p text:style-name="al">Een volledig ingevuld en ondertekend aanvraagformulier; en</text:p>
                </text:list-item>
                <text:list-item text:style-override="id1-3-2-2-2-4-3-2">
                  <text:number>b.</text:number>
                  <text:p text:style-name="al">Een offerte van de door de aanvrager geselecteerde onafhankelijke organisatie; en</text:p>
                </text:list-item>
                <text:list-item text:style-override="id1-3-2-2-2-4-3-3">
                  <text:number>c.</text:number>
                  <text:p text:style-name="al">Een de-minimis verklaring, waaruit blijkt dat het aangevraagde bedrag geheel of gedeeltelijk kan worden verleend zonder dat sprake zal zijn van overtreding van de voorschriften van de Europese Unie ter zake van de verstrekking van overheidssteun.</text:p>
                </text:list-item>
              </text:list>
            </text:section>
          </text:section>
          <text:section text:name="paragraaf_id1-3-2-2-3" text:style-name="paragraaf">
            <text:p text:style-name="paragraaf_kop"><text:span text:style-name="label">Paragraaf</text:span> <text:span text:style-name="nr">3</text:span> Het besluit op de aanvraag</text:p>
            <text:section text:name="artikel_id1-3-2-2-3-2" text:style-name="artikel">
              <text:p text:style-name="artikel_kop_titel"><text:span text:style-name="artikel_kop_label">Artikel</text:span> <text:span text:style-name="artikel_kop_nr">7</text:span> Beslistermijn</text:p>
              <text:p text:style-name="al">Gedeputeerde Staten besluiten binnen acht weken na ontvangst van de aanvraag; </text:p>
            </text:section>
            <text:section text:name="artikel_id1-3-2-2-3-3" text:style-name="artikel">
              <text:p text:style-name="artikel_kop_titel"><text:span text:style-name="artikel_kop_label">Artikel</text:span> <text:span text:style-name="artikel_kop_nr">8</text:span> Weigeringsgronden</text:p>
              <text:p text:style-name="al">Een bijdrage op grond van deze regeling wordt geweigerd indien: </text:p>
              <text:list text:style-name="id1-3-2-2-3-3-3">
                <text:list-item text:style-override="id1-3-2-2-3-3-3-1">
                  <text:number>a.</text:number>
                  <text:p text:style-name="al">aan de aanvrager reeds een bijdrage is verstrekt op grond van deze regeling;</text:p>
                </text:list-item>
                <text:list-item text:style-override="id1-3-2-2-3-3-3-2">
                  <text:number>b.</text:number>
                  <text:p text:style-name="al">de in aanmerking komende kosten lager zijn dan € 500,-;</text:p>
                </text:list-item>
                <text:list-item text:style-override="id1-3-2-2-3-3-3-3">
                  <text:number>c.</text:number>
                  <text:p text:style-name="al">het project niet voldoet aan het bepaalde in deze regeling;</text:p>
                </text:list-item>
                <text:list-item text:style-override="id1-3-2-2-3-3-3-4">
                  <text:number>d.</text:number>
                  <text:p text:style-name="al">het project niet in overeenstemming is met het doel van deze regeling;</text:p>
                </text:list-item>
                <text:list-item text:style-override="id1-3-2-2-3-3-3-5">
                  <text:number>e.</text:number>
                  <text:p text:style-name="al">het een onderneming in financiële moeilijkheden betreft, zoals gedefinieerd in artikel 2 onder 18 van de Algemene groepsvrijstellingsverordening;</text:p>
                </text:list-item>
                <text:list-item text:style-override="id1-3-2-2-3-3-3-6">
                  <text:number>f.</text:number>
                  <text:p text:style-name="al">tegen de aanvrager een bevel tot terugvordering uitstaat ingevolge een eerdere beschikking van de Commissie waarin de steun onrechtmatig en onverenigbaar met de gemeenschappelijke markt is verklaard;</text:p>
                </text:list-item>
                <text:list-item text:style-override="id1-3-2-2-3-3-3-7">
                  <text:number>g.</text:number>
                  <text:p text:style-name="al">wanneer verlening in strijd is met geldende voorschriften waaronder die van de Europese Unie, waaronder de voorschriften op het gebied van staatssteun;</text:p>
                </text:list-item>
                <text:list-item text:style-override="id1-3-2-2-3-3-3-8">
                  <text:number>h.</text:number>
                  <text:p text:style-name="al">tegen het project anderszins overwegende bezwaren bestaan.</text:p>
                </text:list-item>
              </text:list>
            </text:section>
            <text:section text:name="artikel_id1-3-2-2-3-4" text:style-name="artikel">
              <text:p text:style-name="artikel_kop_titel"><text:span text:style-name="artikel_kop_label">Artikel</text:span> <text:span text:style-name="artikel_kop_nr">9</text:span> In aanmerking komende kosten</text:p>
              <text:list text:style-name="id1-3-2-2-3-4-2">
                <text:list-item text:style-override="id1-3-2-2-3-4-2">
                  <text:number>1.</text:number>
                  <text:p text:style-name="al">Voor zover noodzakelijk en adequaat in relatie tot het doel van de regeling komen uitsluitend voor een bijdrage in aanmerking de kosten voor inzet van een onafhankelijke organisatie die is ingeschreven in het handelsregister dat wordt bijgehouden door de Kamer van Koophandel;</text:p>
                </text:list-item>
                <text:list-item text:style-override="id1-3-2-2-3-4-3">
                  <text:number>2.</text:number>
                  <text:p text:style-name="al">Kosten komen slechts voor een bijdrage in aanmerking voor zover deze worden gemaakt na ontvangst van de volledige aanvraag.</text:p>
                </text:list-item>
              </text:list>
            </text:section>
            <text:section text:name="artikel_id1-3-2-2-3-5" text:style-name="artikel">
              <text:p text:style-name="artikel_kop_titel"><text:span text:style-name="artikel_kop_label">Artikel</text:span> <text:span text:style-name="artikel_kop_nr">10</text:span> Uitgesloten kosten</text:p>
              <text:list text:style-name="id1-3-2-2-3-5-2">
                <text:list-item text:style-override="id1-3-2-2-3-5-2">
                  <text:number>1.</text:number>
                  <text:p text:style-name="al">Kosten die worden gefinancierd met andere subsidies dan op grond van deze regeling, komen in aanmerking voor zover die kosten met die andere subsidies niet volledig worden gefinancierd.</text:p>
                </text:list-item>
                <text:list-item text:style-override="id1-3-2-2-3-5-3">
                  <text:number>2.</text:number>
                  <text:p text:style-name="al">Belasting Toegevoegde Waarde (BTW) kan geen onderdeel zijn van de in aanmerking komende kosten.</text:p>
                </text:list-item>
              </text:list>
            </text:section>
            <text:section text:name="artikel_id1-3-2-2-3-6" text:style-name="artikel">
              <text:p text:style-name="artikel_kop_titel"><text:span text:style-name="artikel_kop_label">Artikel</text:span> <text:span text:style-name="artikel_kop_nr">11</text:span> Hoogte van de bijdrage</text:p>
              <text:p text:style-name="al">De bijdrage is 50% van de in aanmerking komende kosten met een maximum van € 2.500,- per aanvraag. </text:p>
            </text:section>
            <text:section text:name="artikel_id1-3-2-2-3-7" text:style-name="artikel">
              <text:p text:style-name="artikel_kop_titel"><text:span text:style-name="artikel_kop_label">Artikel</text:span> <text:span text:style-name="artikel_kop_nr">12</text:span> Plafond</text:p>
              <text:p text:style-name="al">Het plafond voor de verlening van bijdragen binnen de Voucherregeling Externe Expertise Financiering voor de periode van 15 maart 2016 tot en met 31 december 2016 bedraagt € 90.000,-. </text:p>
            </text:section>
            <text:section text:name="artikel_id1-3-2-2-3-8" text:style-name="artikel">
              <text:p text:style-name="artikel_kop_titel"><text:span text:style-name="artikel_kop_label">Artikel</text:span> <text:span text:style-name="artikel_kop_nr">13</text:span> Volgorde bij verdeling van plafond</text:p>
              <text:list text:style-name="id1-3-2-2-3-8-2">
                <text:list-item text:style-override="id1-3-2-2-3-8-2">
                  <text:number>1.</text:number>
                  <text:p text:style-name="al">Er wordt op basis van de volgorde van ontvangst van de aanvraag besloten.</text:p>
                </text:list-item>
                <text:list-item text:style-override="id1-3-2-2-3-8-3">
                  <text:number>2.</text:number>
                  <text:p text:style-name="al">Als de aanvrager met toepassing van artikel 4:5 van de Algemene wet bestuursrecht in de gelegenheid is gesteld de aanvraag aan te vullen, geldt als datum van ontvangst de dag waarop de aanvulling is ontvangen.</text:p>
                </text:list-item>
                <text:list-item text:style-override="id1-3-2-2-3-8-4">
                  <text:number>3.</text:number>
                  <text:p text:style-name="al">Voor zover door verstrekking van bijdragen voor aanvragen die op dezelfde dag zijn ontvangen het plafond wordt overschreden, wordt de onderlinge rangschikking van aanvragen vastgesteld door middel van loting.</text:p>
                </text:list-item>
              </text:list>
            </text:section>
          </text:section>
          <text:section text:name="paragraaf_id1-3-2-2-4" text:style-name="paragraaf">
            <text:p text:style-name="paragraaf_kop"><text:span text:style-name="label">Paragraaf</text:span> <text:span text:style-name="nr">4</text:span> Het voorschot op de betaling van de bijdrage</text:p>
            <text:section text:name="artikel_id1-3-2-2-4-2" text:style-name="artikel">
              <text:p text:style-name="artikel_kop_titel"><text:span text:style-name="artikel_kop_label">Artikel</text:span> <text:span text:style-name="artikel_kop_nr">14</text:span> Bevoorschotting</text:p>
              <text:p text:style-name="al">Er wordt op de verleende bijdrage een voorschot van 100% verstrekt. </text:p>
            </text:section>
          </text:section>
          <text:section text:name="paragraaf_id1-3-2-2-5" text:style-name="paragraaf">
            <text:p text:style-name="paragraaf_kop"><text:span text:style-name="label">Paragraaf</text:span> <text:span text:style-name="nr">5</text:span> De vaststelling van de bijdrage</text:p>
            <text:section text:name="artikel_id1-3-2-2-5-2" text:style-name="artikel">
              <text:p text:style-name="artikel_kop_titel"><text:span text:style-name="artikel_kop_label">Artikel</text:span> <text:span text:style-name="artikel_kop_nr">15</text:span> Verplichtingen</text:p>
              <text:p text:style-name="al">De kosten waarvoor de bijdrage als bedoeld in artikel 9 is verstrekt, worden binnen zes maanden na het besluit tot verlening van de bijdrage gemaakt; </text:p>
            </text:section>
            <text:section text:name="artikel_id1-3-2-2-5-3" text:style-name="artikel">
              <text:p text:style-name="artikel_kop_titel"><text:span text:style-name="artikel_kop_label">Artikel</text:span> <text:span text:style-name="artikel_kop_nr">16</text:span> Prestatieverantwoording en vaststelling</text:p>
              <text:list text:style-name="id1-3-2-2-5-3-2">
                <text:list-item text:style-override="id1-3-2-2-5-3-2">
                  <text:number>1.</text:number>
                  <text:p text:style-name="al">De aanvrager dient binnen zeven maanden na het besluit tot verlening van de bijdrage een aanvraag tot vaststelling van de bijdrage in.</text:p>
                </text:list-item>
                <text:list-item text:style-override="id1-3-2-2-5-3-3">
                  <text:number>2.</text:number>
                  <text:p text:style-name="al">De aanvrager toont bij de aanvraag tot vaststelling van de bijdrage aan dat de activiteiten, waarvoor de bijdrage is verleend zijn verricht en dat aan de aan de bijdrage verbonden verplichtingen is voldaan door middel van de volgende bewijsstukken:</text:p>
                  <text:list text:style-name="id1-3-2-2-5-3-3-3">
                    <text:list-item text:style-override="id1-3-2-2-5-3-3-3-1">
                      <text:number>a.</text:number>
                      <text:p text:style-name="al">factuur waaruit blijkt dat de getroffen maatregelen zijn uitgevoerd;</text:p>
                    </text:list-item>
                    <text:list-item text:style-override="id1-3-2-2-5-3-3-3-2">
                      <text:number>b.</text:number>
                      <text:p text:style-name="al">bewijs van betaling van de factuur, als bedoeld onder a).</text:p>
                    </text:list-item>
                  </text:list>
                </text:list-item>
              </text:list>
            </text:section>
            <text:section text:name="artikel_id1-3-2-2-5-4" text:style-name="artikel">
              <text:p text:style-name="artikel_kop_titel"><text:span text:style-name="artikel_kop_label">Artikel</text:span> <text:span text:style-name="artikel_kop_nr">17</text:span> Wijzigings- of Intrekkingsgronden</text:p>
              <text:p text:style-name="al">De bijdrage kan worden ingetrokken of ten nadele van de subsidieontvanger worden gewijzigd, indien het project niet wordt uitgevoerd in overeenstemming met het doel of de voorschriften van deze regeling. </text:p>
            </text:section>
            <text:section text:name="artikel_id1-3-2-2-5-5" text:style-name="artikel">
              <text:p text:style-name="artikel_kop_titel"><text:span text:style-name="artikel_kop_label">Artikel</text:span> <text:span text:style-name="artikel_kop_nr">18</text:span> Beslistermijn</text:p>
              <text:p text:style-name="al">Binnen acht weken na de datum van ontvangst van de aanvraag tot vaststelling wordt daarop een besluit genomen. </text:p>
            </text:section>
            <text:section text:name="artikel_id1-3-2-2-5-6" text:style-name="artikel">
              <text:p text:style-name="artikel_kop_titel"><text:span text:style-name="artikel_kop_label">Artikel</text:span> <text:span text:style-name="artikel_kop_nr">19</text:span> Inwerkingtreding en duur</text:p>
              <text:list text:style-name="id1-3-2-2-5-6-2">
                <text:list-item text:style-override="id1-3-2-2-5-6-2">
                  <text:number>1.</text:number>
                  <text:p text:style-name="al">Deze regeling wordt bekend gemaakt in het provinciaal blad en treedt in werking op 15 maart 2016.</text:p>
                </text:list-item>
                <text:list-item text:style-override="id1-3-2-2-5-6-3">
                  <text:number>2.</text:number>
                  <text:p text:style-name="al">Deze regeling werkt terug tot en met 15 maart 2016 voor zover de bekendmaking plaatsvindt na 15 maart 2016.</text:p>
                </text:list-item>
                <text:list-item text:style-override="id1-3-2-2-5-6-4">
                  <text:number>3.</text:number>
                  <text:p text:style-name="al">Deze regeling vervalt per 31 december 2016 of zoveel eerder of later als Gedeputeerde Staten besluiten.</text:p>
                </text:list-item>
                <text:list-item text:style-override="id1-3-2-2-5-6-5">
                  <text:number>4.</text:number>
                  <text:p text:style-name="al">Deze regeling blijft na het vervallen ervan van toepassing op bijdragen die voor het vervallen van de regeling zijn aangevraagd of verstrekt.</text:p>
                </text:list-item>
              </text:list>
            </text:section>
            <text:section text:name="artikel_id1-3-2-2-5-7" text:style-name="artikel">
              <text:p text:style-name="artikel_kop_titel"><text:span text:style-name="artikel_kop_label">Artikel</text:span> <text:span text:style-name="artikel_kop_nr">20</text:span> Citeertitel</text:p>
              <text:p text:style-name="al">Deze regeling wordt aangehaald als: Voucherregeling Externe Expertise Financiering. </text:p>
            </text:section>
          </text:section>
        </text:section>
        <text:section text:name="regeling-sluiting_id1-3-2-3" text:style-name="regeling-sluiting">
          <text:section text:name="ondertekening_id1-3-2-3-1">
            <text:p><text:span text:style-name="deze">Groningen, 8 maart 2016. </text:span></text:p>
            <text:p><text:span text:style-name="organisatie">Gedeputeerde Staten voornoemd: </text:span></text:p>
            <text:p><text:span text:style-name="functie">, voorzitter. </text:span></text:p>
            <text:p><text:span text:style-name="functie">, secretaris</text:span></text:p>
          </text:section>
        </text:section>
        <text:section text:name="nota-toelichting_id1-3-2-4" text:style-name="nota-toelichting">
          <text:p text:style-name="kop_level0">Toelichting behorend bij de Voucherregeling Externe Expertise Financiering </text:p>
          <text:section text:name="divisie_id1-3-2-4-2" text:style-name="divisie">
            <text:p text:style-name="kop_level1">Algemeen </text:p>
            <text:p text:style-name="al">De Voucherregeling Externe Expertise Financiering is door Gedeputeerde Staten van Groningen vastgesteld op verzoek van Economic Board Groningen. Het werkgebied van Economic Board Groningen bestaat uit de gemeenten Appingedam, Bedum, Delfzijl, De Marne, Eemsmond, </text:p>
            <text:p text:style-name="al"/>
            <text:p text:style-name="al">Loppersum, Slochteren, Ten Boer en Winsum. MKB ondernemers in dit gebied, of MKB ondernemers met plannen die in dit gebied worden uitgevoerd, kunnen uit de Voucherregeling Externe Expertise Financiering een financiële bijdrage krijgen om externe expertise in te schakelen. Het gaat uitsluitend om externe expertise die door een ondernemer wordt ingeschakeld om risicofinanciering te verkrijgen van financiers. Economic Board Groningen heeft vastgesteld dat ondernemers in haar gebied moeite hebben om het aanbod van risicofinanciering te vinden en te doorgronden, goede investeringsplannen op te stellen die aansluiten bij de verwachtingen van aanbieders van risicofinanciering en tot daadwerkelijke toekenning van risicofinanciering te komen. Onder risicofinanciering worden leningen en garanties verstaan alsmede participatie in het eigen vermogen of quasi eigen vermogen van een onderneming. </text:p>
            <text:p text:style-name="al"/>
          </text:section>
          <text:section text:name="divisie_id1-3-2-4-3" text:style-name="divisie">
            <text:p text:style-name="kop_level1">Artikelgewijs</text:p>
          </text:section>
          <text:section text:name="divisie_id1-3-2-4-4" text:style-name="divisie">
            <text:p text:style-name="kop_level1">Artikel 3 Doel van de regeling </text:p>
            <text:p text:style-name="al">Het doel van de regeling is dat ondernemers door inzet van een onafhankelijke expert betere voorstellen voor inzet van risicofinanciering ontwikkelen en indienen. Via de voucherregeling kan een ondernemer een financiële bijdrage aanvragen om deze expert in te huren. De expert kan bijvoorbeeld worden ingeschakeld voor hulp bij de uitwerking van het investeringsplan dat aan een aanvraag van risicofinanciering ten grondslag moet liggen, voor ondersteuning bij het voeren van verkennende gesprekken met aanbieders van risicofinanciering of voor begeleiding bij de indiening van een aanvraag voor risicofinanciering. </text:p>
            <text:p text:style-name="al"/>
            <text:p text:style-name="al">Met hulp van de expert krijgt een ondernemer bijvoorbeeld beter zicht op mogelijkheden en het aanbod van risicofinanciering, voorwaarden en te zetten stappen en/of wordt de ondernemer geholpen om deze stappen daadwerkelijk te zetten. Dit moet uiteindelijk bijdragen aan snellere en betere beoordeling van de voorstellen door financiers en meer risicofinanciering die aan ondernemers beschikbaar wordt gesteld. </text:p>
            <text:p text:style-name="al"/>
            <text:p text:style-name="al">Economic Board Groningen is één van de aanbieders van risicofinanciering, waarop ondernemers zich kunnen richten. Maar ondernemers kunnen de voucherregeling ook gebruiken met het oog op inzet van risicofinanciering van andere aanbieders, zoals bancaire instellingen, informal investors of anderen. De regeling is niet bedoeld voor ontwikkeling van voorstellen voor inzet van risicofinanciering door uitsluitend de ondernemer zelf. </text:p>
            <text:p text:style-name="al"/>
          </text:section>
          <text:section text:name="divisie_id1-3-2-4-5" text:style-name="divisie">
            <text:p text:style-name="kop_level1">Artikel 6 Verplichting aanvraag </text:p>
          </text:section>
          <text:section text:name="divisie_id1-3-2-4-6" text:style-name="divisie">
            <text:p text:style-name="kop_level1">Onder aa</text:p>
            <text:p text:style-name="al">Gebruik moet worden gemaakt van het aanvraagformulier dat door het Samenwerkingsverband Noord-Nederland beschikbaar wordt gesteld voor deze regeling. </text:p>
            <text:p text:style-name="al"/>
          </text:section>
          <text:section text:name="divisie_id1-3-2-4-7" text:style-name="divisie">
            <text:p text:style-name="kop_level1">Onder b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section>
          <text:section text:name="divisie_id1-3-2-4-8" text:style-name="divisie">
            <text:p text:style-name="kop_level1">Artikel 9 In aanmerking komende kosten </text:p>
            <text:p text:style-name="al">De organisatie die ingehuurd wordt moet ingeschreven zijn bij het Handelsregister van de Kamer van Koophandel, of vergelijkbare handelsregisters in andere staten. Particulieren kunnen daarmee niet optreden als onafhankelijke organisatie. </text:p>
            <text:p text:style-name="al">De organisatie dient onafhankelijk te zijn van de aanvragende onderneming. In dat kader wordt onder andere in de volgende situaties geoordeeld dat er in ieder geval geen sprake is van onafhankelijkheid: </text:p>
            <text:p text:style-name="al">• Als de organisatie een (financieel) belang in de aanvragende onderneming heeft. </text:p>
            <text:p text:style-name="al">• Als de aanvragende onderneming een (financieel) belang heeft in de onderneming van de organisatie. </text:p>
            <text:p text:style-name="al">• Als de directeur/bestuurder van de aanvragende onderneming ook de directeur/bestuurder van de in te schakelen organisatie is. </text:p>
            <text:p text:style-name="al">• In het geval er sprake is van familierelaties in de eerste en tweede graad (ouder/kind/broer/zuster) of een gezinsrelatie aanwezig is. </text:p>
            <text:p text:style-name="al">• Als de organisatie een duidelijk belang heeft in de uitkomsten van het project, verder dan gebruikelijk is. </text:p>
            <text:p text:style-name="al"/>
          </text:section>
          <text:section text:name="divisie_id1-3-2-4-9" text:style-name="divisie">
            <text:p text:style-name="kop_level1">Artikel 16 Prestatieverantwoording en vaststelling </text:p>
            <text:p text:style-name="al">Om tot vaststelling van de bijdrage te komen worden onder meer bewijsstukken opgevraagd waaruit blijkt dat de werkzaamheden daadwerkelijk door de externe expert zijn uitgevoerd en door de aanvrager zijn betaald. De bewijsstukken bestaan uit de factuur of facturen en bewijs van betaling. Er is geen verplichting opgenomen dat de aanvraag van risicofinanciering wordt aangetoond. Reden is dat rekening wordt gehouden met situaties waarin de aanvrager, met hulp van de externe expert, tot de conclusie is gekomen dat aanvraag van risicofinanciering niet wenselijk of mogelijk is of nog onvoldoende ver gevorderd is. In de aanvraag tot vaststelling van de bijdrage wordt onder meer aan de aanvrager gevraagd om aan te geven wat de uitkomsten zijn van de werkzaamheden die met steun van de voucherregeling zijn verricht en tot welke vervolgstappen dit lei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66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ucherregeling Externe Expertise Financi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665</meta:user-defined>
    <meta:user-defined meta:name="OVERHEIDop.PrbID/DC.identifier">prb-2016-2665</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