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Delegatiebesluit Voucherregeling Externe Expertise Financiering</text:p>
      <text:section text:name="regeling_id1-3-2" text:style-name="regeling">
        <text:section text:name="aanhef_id1-3-2-1" text:style-name="aanhef">
          <text:section text:name="preambule_id1-3-2-1-1" text:style-name="preambule">
            <text:p text:style-name="al">Gedeputeerde Staten van de provincie Groningen maken bekend dat zij op 8 maart 2016, zaaknr. 619744, het volgende besluit hebben genomen: </text:p>
            <text:p text:style-name="al"/>
            <text:p text:style-name="al">Gedeputeerde Staten van de provincie Groningen;</text:p>
            <text:p text:style-name="al"/>
            <text:p text:style-name="al">Gelet op de artikelen 40 en 43 van de Wet gemeenschappelijke regelingen en de artikelen 4 en 5, derde lid van de gemeenschappelijke regeling Samenwerkingsverband Noord-Nederland; alsmede gelet op de artikelen 3, 4 en 8, tweede lid, van de Kaderverordening subsidies provincie Groningen 1998; </text:p>
            <text:p text:style-name="al"/>
            <text:p text:style-name="al">
            <text:span text:style-name="nadrukvet">Besluiten: </text:span>
          </text:p>
            <text:p text:style-name="al"/>
            <text:p text:style-name="al">Vast te stellen hetgeen volgt: </text:p>
            <text:p text:style-name="al"/>
          </text:section>
        </text:section>
        <text:section text:name="regeling-tekst_id1-3-2-2" text:style-name="regeling-tekst">
          <text:section text:name="artikel_id1-3-2-2-1" text:style-name="artikel">
            <text:p text:style-name="artikel_kop_titel">
              <text:span text:style-name="nadrukvet">Delegatiebesluit Voucherregeling Externe Expertise Financiering</text:span>
            </text:p>
            <text:list text:style-name="id1-3-2-2-1-2">
              <text:list-item text:style-override="id1-3-2-2-1-2-1">
                <text:number>A.</text:number>
                <text:p text:style-name="al"> De bevoegdheden van Gedeputeerde Staten van Groningen op grond van de hoofdstukken 2 tot en met 4 van de Kaderverordening subsidies provincie Groningen 1998 voor zover voor de uitoefening van die bevoegdheden de beleidsregel "Voucherregeling Externe Expertise Financiering" is vastgesteld, worden overgedragen aan het dagelijks bestuur van het Samenwerkingsverband Noord-Nederland. </text:p>
              </text:list-item>
              <text:list-item text:style-override="id1-3-2-2-1-2-2">
                <text:number>B.</text:number>
                <text:p text:style-name="al"> De Kaderverordening subsidies provincie Groningen 1998 blijft buiten toepassing op de overgedragen bevoegdheden voor zover de Kaderverordening subsidies SNN of een opvolger daarvan daarmee niet in overeenstemming is. </text:p>
              </text:list-item>
              <text:list-item text:style-override="id1-3-2-2-1-2-3">
                <text:number>C.</text:number>
                <text:p text:style-name="al"> Indien de Voucherregeling Externe Expertise Financiering wordt toegepast, gaat aan de vaststelling van de subsidie een besluit tot verlening van die subsidie vooraf. </text:p>
              </text:list-item>
              <text:list-item text:style-override="id1-3-2-2-1-2-4">
                <text:number>D.</text:number>
                <text:p text:style-name="al"> Jaarlijks brengt het dagelijks bestuur van het SNN aan Gedeputeerde Staten verslag uit over het gebruik van de overgedragen bevoegdheden.</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Groningen, 8 maart 2016.</text:span></text:p>
            <text:p><text:span text:style-name="deze">Gedeputeerde Staten voornoemd:</text:span></text:p>
            <text:p><text:span text:style-name="functie">, voorzitter.</text:span></text:p>
            <text:p><text:span text:style-name="functi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2664</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64</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64</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legatiebesluit Voucherregeling Externe Expertise Financier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0</meta:user-defined>
    <meta:user-defined meta:name="OVERHEIDop.publicationIssue">2664</meta:user-defined>
    <meta:user-defined meta:name="OVERHEIDop.PrbID/DC.identifier">prb-2016-2664</meta:user-defined>
    <meta:user-defined meta:name="OVERHEID.TaxonomieBeleidsagenda/OVERHEID.category">Bestuur | Organisatie en beleid</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gvop.Informatietype/DC.type">Overige besluiten van algemene strekking</meta:user-defined>
    <meta:user-defined meta:name="OVERHEID.Provincie/DC.spatial">Groningen</meta:user-defined>
    <meta:user-defined meta:name="OVERHEIDop.versieInformatie"/>
  </office:meta>
</office:document-meta>
</file>