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peseweg 26a, 3931 PP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- en vleesrundveehouderij aan de Hopeseweg 26a, 3931 PP Woudenbe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42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42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6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6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6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peseweg 26a, 3931 PP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2663</meta:user-defined>
    <meta:user-defined meta:name="OVERHEIDop.PrbID/DC.identifier">prb-2016-26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</meta:user-defined>
    <meta:user-defined meta:name="OVERHEIDop.woonplaats">Woudenberg</meta:user-defined>
    <meta:user-defined meta:name="OVERHEIDop.straatnaam">Hope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1420 - OB|exb-2016-15161</meta:user-defined>
    <meta:user-defined meta:name="OVERHEIDop.externeBijlage">2016-001420 - AERIUS|exb-2016-15162</meta:user-defined>
    <meta:user-defined meta:name="OVERHEID.EPSG28992/DC.spatial">162529 452578</meta:user-defined>
    <meta:user-defined meta:name="OVERHEIDop.versieInformatie"/>
  </office:meta>
</office:document-meta>
</file>