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aaijenstraat 38, 5325 XH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de Maaijenstraat 38, 5325 XH Wel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88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8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6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6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6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aaijenstraat 38, 5325 XH W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2661</meta:user-defined>
    <meta:user-defined meta:name="OVERHEIDop.PrbID/DC.identifier">prb-2016-26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5XH 38</meta:user-defined>
    <meta:user-defined meta:name="OVERHEIDop.woonplaats">Well</meta:user-defined>
    <meta:user-defined meta:name="OVERHEIDop.straatnaam">Maaij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4884 - OB|exb-2016-15145</meta:user-defined>
    <meta:user-defined meta:name="OVERHEIDop.externeBijlage">2015-014884 - AERIUS|exb-2016-15146</meta:user-defined>
    <meta:user-defined meta:name="OVERHEID.EPSG28992/DC.spatial">141999 417601</meta:user-defined>
    <meta:user-defined meta:name="OVERHEIDop.versieInformatie"/>
  </office:meta>
</office:document-meta>
</file>