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allei &amp; Veluwe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>Van			: Waterschap Vallei &amp; Veluwe</text:p>
            <text:p text:style-name="common-al">Locatie			: Lorentzstraat 5 Harderwijk</text:p>
            <text:p text:style-name="common-al">Voor			: Milieu (neutraal wijziging) en het vervangen van 1 van de 3 WKK's door een nieuwe WKK van 500 kw waarbij de 2 oude als backup gelden.</text:p>
            <text:p text:style-name="common-al">Datum			: 14 januari 2016</text:p>
            <text:p text:style-name="tussenkopcur">
            <text:span text:style-name="nadrukvet">Mogelijkheid van inzien</text:span>
          </text:p>
            <text:p text:style-name="common-al">Het besluit is tevens in te zien via internet: <text:span text:style-name="nadrukondlijn">https://www.officielebekendmakingen.nl/</text:span>.</text:p>
            <text:p text:style-name="tussenkopcur">
            <text:span text:style-name="nadrukvet">Rechtsmiddelen</text:span>
          </text:p>
            <text:p text:style-name="common-al">Belanghebbenden kunnen bezwaar maken tegen het besluit vóór 29 februari 2016. </text:p>
            <text:p text:style-name="common-al">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mevrouw M. Wolbers, telefoonnummer 0341 - 474 322.</text:p>
            <text:p text:style-name="common-al">Harderwijk, 14 januari 2016 - zaaknummer Z-15-0489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6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Vallei &amp; Veluwe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266</meta:user-defined>
    <meta:user-defined meta:name="OVERHEIDop.PrbID/DC.identifier">prb-2016-26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46AV 5</meta:user-defined>
    <meta:user-defined meta:name="OVERHEIDop.woonplaats">Harderwijk</meta:user-defined>
    <meta:user-defined meta:name="OVERHEIDop.straatnaam">Lorentz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exb-2016-1357</meta:user-defined>
    <meta:user-defined meta:name="OVERHEIDop.externeBijlage">exb-2016-1358</meta:user-defined>
    <meta:user-defined meta:name="OVERHEIDop.externeBijlage">exb-2016-1359</meta:user-defined>
    <meta:user-defined meta:name="OVERHEIDop.externeBijlage">exb-2016-1360</meta:user-defined>
    <meta:user-defined meta:name="OVERHEID.EPSG28992/DC.spatial">171876 485521</meta:user-defined>
    <meta:user-defined meta:name="OVERHEIDop.versieInformatie"/>
  </office:meta>
</office:document-meta>
</file>