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dijkerweg 31, 3836 PA Stoutenburg-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oedijkerweg 31, 3836 PA Stoutenburg-Noor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098 te vermelden.</text:p>
            <text:p text:style-name="tussenkopcur">
            <text:span text:style-name="nadrukvet">Rechtsmiddelen</text:span>
          </text:p>
            <text:p text:style-name="common-al">Belanghebbenden kunnen tijdens de inzagetermijn hun zienswijze over het ontwerpbesluit indienen, onder vermelding van het zaaknummer 2015-0160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dijkerweg 31, 3836 PA Stoutenburg-Noo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59</meta:user-defined>
    <meta:user-defined meta:name="OVERHEIDop.PrbID/DC.identifier">prb-2016-26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6PA 31</meta:user-defined>
    <meta:user-defined meta:name="OVERHEIDop.woonplaats">Stoutenburg Noord</meta:user-defined>
    <meta:user-defined meta:name="OVERHEIDop.straatnaam">Koed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098 - OB|exb-2016-15142</meta:user-defined>
    <meta:user-defined meta:name="OVERHEIDop.externeBijlage">2015-016098 - AERIUS|exb-2016-15143</meta:user-defined>
    <meta:user-defined meta:name="OVERHEID.EPSG28992/DC.spatial">159280 463786</meta:user-defined>
    <meta:user-defined meta:name="OVERHEIDop.versieInformatie"/>
  </office:meta>
</office:document-meta>
</file>