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zone 20 km rondom Schiph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een bestaande ontheffing, met kenmerk 81842391, op grond van artikel 68, vijfde lid, van de Flora- en faunawet gewijzigd. De ontheffing is verleend voor de 20-kilometerzone rond Schiphol, voor zover binnen Utrecht gelegen. De ontheffing is verleend voor de periode van 4 mei 2016 tot en met 1 augustus 2016. Aan de ontheffing zijn voorschriften verbonden.</text:p>
            <text:p text:style-name="tussenkopcur">
            <text:span text:style-name="nadrukvet">Bezwaar</text:span>
          </text:p>
            <text:p text:style-name="common-al">Belanghebbenden kunnen tot en met 20 juni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527694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658</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8</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8</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zone 20 km rondom Schipho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9</meta:user-defined>
    <meta:user-defined meta:name="OVERHEIDop.publicationIssue">2658</meta:user-defined>
    <meta:user-defined meta:name="OVERHEIDop.PrbID/DC.identifier">prb-2016-26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012</meta:user-defined>
    <meta:user-defined meta:name="OVERHEIDop.woonplaats">Zwanenburg</meta:user-defined>
    <meta:user-defined meta:name="OVERHEIDop.straatnaam">Bottelierspa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09791 487492</meta:user-defined>
    <meta:user-defined meta:name="OVERHEIDop.versieInformatie"/>
  </office:meta>
</office:document-meta>
</file>