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uvet Vastgoed B.V.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			: Gerbuvet Vastgoed B.V.</text:p>
            <text:p text:style-name="common-al">Locatie			: Lokhorstweg 34 in Ermelo</text:p>
            <text:p text:style-name="common-al">Voor			: Milieu (neutraal wijziging) en melding euralcodes</text:p>
            <text:p text:style-name="common-al">Datum ontvangst	: 2 mei 2016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4 mei 2016 - zaaknummer Z-16-0286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3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buvet Vastgoed B.V.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39</meta:user-defined>
    <meta:user-defined meta:name="OVERHEIDop.PrbID/DC.identifier">prb-2016-263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1SE 34</meta:user-defined>
    <meta:user-defined meta:name="OVERHEIDop.woonplaats">Ermelo</meta:user-defined>
    <meta:user-defined meta:name="OVERHEIDop.straatnaam">Lok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anvraag|exb-2016-15046</meta:user-defined>
    <meta:user-defined meta:name="OVERHEID.EPSG28992/DC.spatial">170603 481113</meta:user-defined>
    <meta:user-defined meta:name="OVERHEIDop.versieInformatie"/>
  </office:meta>
</office:document-meta>
</file>