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			: Nestlé Nederland B.V.</text:p>
            <text:p text:style-name="common-al">Locatie			: Laan 110 Nunspeet</text:p>
            <text:p text:style-name="common-al">Voor			: Bouw en veranderen SAS-ruimten vanwege Chinese requirements</text:p>
            <text:p text:style-name="common-al">Datum ontvangst	: 26 april 2016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mevrouw M. Wolbers, telefoonnummer 0341 - 474 322.</text:p>
            <text:p text:style-name="common-al">Harderwijk, 4 mei 2016 - zaaknummer Z-16-0286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38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3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3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stlé Nederland B.V.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2638</meta:user-defined>
    <meta:user-defined meta:name="OVERHEIDop.PrbID/DC.identifier">prb-2016-263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322023_1461683475971_B1_Tekeningen_Egron_OA-21-1|exb-2016-15039</meta:user-defined>
    <meta:user-defined meta:name="OVERHEIDop.externeBijlage">2322023_1461683532639 Tekeningen_Luwa_Niro_OA-21-2|exb-2016-15040</meta:user-defined>
    <meta:user-defined meta:name="OVERHEIDop.externeBijlage">2322023_1461683560008 Tekeningen_Vullerij_OA-21-3|exb-2016-15041</meta:user-defined>
    <meta:user-defined meta:name="OVERHEIDop.externeBijlage">2322023_1461683592762 Social_room_OA-21-4|exb-2016-15042</meta:user-defined>
    <meta:user-defined meta:name="OVERHEIDop.externeBijlage">2322023_1461683629209 Details_OA-21-5|exb-2016-15043</meta:user-defined>
    <meta:user-defined meta:name="OVERHEIDop.externeBijlage">2322023_1461683655622 Bouwbesluitberekening|exb-2016-15044</meta:user-defined>
    <meta:user-defined meta:name="OVERHEIDop.externeBijlage">Aanvraag|exb-2016-15045</meta:user-defined>
    <meta:user-defined meta:name="OVERHEID.EPSG28992/DC.spatial">182554 488779</meta:user-defined>
    <meta:user-defined meta:name="OVERHEIDop.versieInformatie"/>
  </office:meta>
</office:document-meta>
</file>