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Dorpsstraat 3-5 in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aststelling besluit bodemsanering</text:span>
          </text:p>
            <text:p text:style-name="common-al">Er is gemeld dat de bodem op de Dorpsstraat 3-5 in Gendt verontreinigd is. Ook is een saneringsplan ingediend, waarin staat hoe men deze verontreiniging gaat aanpakken.</text:p>
            <text:p text:style-name="tussenkopcur">
            <text:span text:style-name="nadrukvet">Rechtsmiddelen</text:span>
          </text:p>
            <text:p text:style-name="common-al">Voor het vaststellen van deze besluiten wordt de zogenaamde "verkorte" procedure gevolgd. Dit betekent dat de besluiten niet in ontwerp ter inzage zullen worden gelegd.</text:p>
            <text:p text:style-name="common-al">Belanghebbenden kunnen reageren op deze kennisgeving.</text:p>
            <text:p text:style-name="common-al">Op verzoek wordt een afschrift van onze besluiten toegezonden.</text:p>
            <text:p text:style-name="common-al">Tot twee weken na deze publicatie kunt u uw reacties, onder vermelding van het zaaknummer 2016-006654, zenden naar post@gelderland.nl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2635</text:span><text:line-break/><text:date style:data-style-name="dag" text:fixed="true" text:date-value="2016-05-09"/><text:line-break/><text:date style:data-style-name="jaar" text:fixed="true" text:date-value="2016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635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635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locatie Dorpsstraat 3-5 in Gend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5-09</meta:user-defined>
    <meta:user-defined meta:name="OVERHEIDop.publicationIssue">2635</meta:user-defined>
    <meta:user-defined meta:name="OVERHEIDop.PrbID/DC.identifier">prb-2016-2635</meta:user-defined>
    <meta:user-defined meta:name="OVERHEID.TaxonomieBeleidsagenda/OVERHEID.category">Natuur en milieu | Organisatie en beleid</meta:user-defined>
    <meta:user-defined meta:name="OVERHEIDop.referentienummer">2016-006654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691BN 3</meta:user-defined>
    <meta:user-defined meta:name="OVERHEIDop.woonplaats">Gendt</meta:user-defined>
    <meta:user-defined meta:name="OVERHEIDop.straatnaam">Huis te Gendt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.EPSG28992/DC.spatial">195201 431905</meta:user-defined>
    <meta:user-defined meta:name="OVERHEIDop.versieInformatie"/>
  </office:meta>
</office:document-meta>
</file>