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hebben besloten, dat er op de locatie Energieweg 45 te Alphen aan den Rijn sprake is van een geval van ernstige bodemverontreiniging, waarbij <text:span text:style-name="nadrukondlijn">geen</text:span> sprake is van zodanige risico's voor mens, plant of dier en/of zodanige risico’s van verspreiding van de verontreiniging dat spoedige sanering als bedoeld in artikel 37 van de Wbb noodzakelijk is. Tevens hebben zij met het saneringsplan ingestemd.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48412226 met kenmerk 2016071713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/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2631</meta:user-defined>
    <meta:user-defined meta:name="OVERHEIDop.PrbID/DC.identifier">prb-2016-26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4HE 45</meta:user-defined>
    <meta:user-defined meta:name="OVERHEIDop.woonplaats">Alphen aan den Rijn</meta:user-defined>
    <meta:user-defined meta:name="OVERHEIDop.straatnaam">Energi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4144 461540</meta:user-defined>
    <meta:user-defined meta:name="OVERHEIDop.versieInformatie"/>
  </office:meta>
</office:document-meta>
</file>