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tan Vuurwerk Te Ti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
            <text:p text:style-name="common-al">Gedeputeerde Staten van Gelderland delen mee dat zij besloten hebben een ontbrandingstoestemming ingevolge het Vuurwerkbesluit te verlenen aan Kantan Vuurwerk uit</text:p>
            <text:p text:style-name="common-al">Ulft voor het tot ontbranding brengen van vuurwerk en het opbouwen, installeren, en verwijderen daarvan op 14 mei 2016 en 22 oktober 2016 vanuit de uiterwaarden gelegen aan de Echtelsedijk te Tiel. Aan de toestemming zijn voorschriften verbonden.</text:p>
            <text:p text:style-name="common-al">Conform het Vuurwerkbesluit heeft de Burgemeester van de gemeente Tiel verklaard geen bezwaar te hebben tegen het tot ontbranding brengen van het vuurwerk.</text:p>
            <text:p text:style-name="common-al">
            <text:span text:style-name="nadrukvet">Rechtsmiddelen</text:span>
          </text:p>
            <text:p text:style-name="common-al">Belanghebbenden kunnen bezwaar maken tegen het besluit voor 13 mei 2016 en </text:p>
            <text:p text:style-name="common-al">20 juni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09 mei 2016 zaaknummer 195215202. </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30</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30</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30</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ntan Vuurwerk Te T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9</meta:user-defined>
    <meta:user-defined meta:name="OVERHEIDop.publicationIssue">2630</meta:user-defined>
    <meta:user-defined meta:name="OVERHEIDop.PrbID/DC.identifier">prb-2016-26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1CN 5</meta:user-defined>
    <meta:user-defined meta:name="OVERHEIDop.woonplaats">Tiel</meta:user-defined>
    <meta:user-defined meta:name="OVERHEIDop.straatnaam">Spoor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14994</meta:user-defined>
    <meta:user-defined meta:name="OVERHEID.EPSG28992/DC.spatial">157411 433364</meta:user-defined>
    <meta:user-defined meta:name="OVERHEIDop.versieInformatie"/>
  </office:meta>
</office:document-meta>
</file>