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leine Tonge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5-8-2015 is door gemeente Zutphen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Kleine Tonge                   te Zutphen.</text:p>
            <text:p text:style-name="common-al">
            <text:span text:style-name="nadrukvet">Mogelijkheid van inzien</text:span>
          </text:p>
            <text:p text:style-name="common-al">Het         Evaluatieverslag en nazorgverslag kan van 9-5-2016 tot 23-5-2016 worden ingezien via <text:a xlink:href="http://www.gelderland.nl/" xlink:type="simple">www.gelderland.nl</text:a> &gt; actueel &gt; bekendmakingen door bij <text:span text:style-name="nadrukvet">Kenmerk,</text:span> GE030100011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23-5-2016 schriftelijke reacties onder vermelding van </text:p>
            <text:p text:style-name="common-al">GE030100011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9-5-2016 – zaaknummer GE030100011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2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2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leine Tonge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2626</meta:user-defined>
    <meta:user-defined meta:name="OVERHEIDop.PrbID/DC.identifier">prb-2016-26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monitoringsresultaten 2015|exb-2016-14979</meta:user-defined>
    <meta:user-defined meta:name="OVERHEIDop.externeBijlage">machtiging afhandeling monitoring|exb-2016-14980</meta:user-defined>
    <meta:user-defined meta:name="OVERHEIDop.externeBijlage">meldingsformulier|exb-2016-14981</meta:user-defined>
    <meta:user-defined meta:name="OVERHEID.EPSG28992/DC.spatial">210373 461840</meta:user-defined>
    <meta:user-defined meta:name="OVERHEIDop.versieInformatie"/>
  </office:meta>
</office:document-meta>
</file>