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terweg 57, 4061 PX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, vleesvarkens- en rundveehouderij aan de Esterweg 57, 4061 PX Ophemer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5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sterweg 57, 4061 PX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2623</meta:user-defined>
    <meta:user-defined meta:name="OVERHEIDop.PrbID/DC.identifier">prb-2016-2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1PX 57</meta:user-defined>
    <meta:user-defined meta:name="OVERHEIDop.woonplaats">Ophemert</meta:user-defined>
    <meta:user-defined meta:name="OVERHEIDop.straatnaam">E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59 - OB|exb-2016-14966</meta:user-defined>
    <meta:user-defined meta:name="OVERHEIDop.externeBijlage">2015-017159 - AERIUS|exb-2016-14967</meta:user-defined>
    <meta:user-defined meta:name="OVERHEID.EPSG28992/DC.spatial">151000 427026</meta:user-defined>
    <meta:user-defined meta:name="OVERHEIDop.versieInformatie"/>
  </office:meta>
</office:document-meta>
</file>