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Oude Holleweg 52 in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met vleesvarkens en vleeskalveren aan de Oude Holleweg 52, 3927 CM Renswou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1782 te vermelden.</text:p>
            <text:p text:style-name="tussenkopcur">
            <text:span text:style-name="nadrukvet">Rechtsmiddelen</text:span>
          </text:p>
            <text:p text:style-name="common-al">Belanghebbenden kunnen tijdens de inzagetermijn beroep instellen tegen het besluit, onder vermelding van zaaknummer 2015-01178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621</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21</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21</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Holleweg 52 in Renswou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0</meta:user-defined>
    <meta:user-defined meta:name="OVERHEIDop.publicationIssue">2621</meta:user-defined>
    <meta:user-defined meta:name="OVERHEIDop.PrbID/DC.identifier">prb-2016-262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27CM 52</meta:user-defined>
    <meta:user-defined meta:name="OVERHEIDop.woonplaats">Renswoude</meta:user-defined>
    <meta:user-defined meta:name="OVERHEIDop.straatnaam">Oude Holl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11782 - DB|exb-2016-14962</meta:user-defined>
    <meta:user-defined meta:name="OVERHEIDop.externeBijlage">2015-011782 - AERIUS|exb-2016-14963</meta:user-defined>
    <meta:user-defined meta:name="OVERHEID.EPSG28992/DC.spatial">163275 453239</meta:user-defined>
    <meta:user-defined meta:name="OVERHEIDop.versieInformatie"/>
  </office:meta>
</office:document-meta>
</file>