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dermandaatbesluit van de Directeur Projecten aan de projectleiders van de projecten Waterdunen, Marinierskazerne, Thermphos, Perkpolder en Natuurpakket Westerschelde (NPW)</text:p>
      <text:section text:name="regeling_id1-3-2" text:style-name="regeling">
        <text:section text:name="aanhef_id1-3-2-1" text:style-name="aanhef">
          <text:section text:name="preambule_id1-3-2-1-1" text:style-name="preambule">
            <text:p text:style-name="al">
            <text:span text:style-name="nadrukcur">De Directeur Projecten,</text:span>
          </text:p>
            <text:p text:style-name="al">Overwegende dat het wenselijk is om de bevoegdheid tot het besluiten omtrent het afsluiten van privaatrechtelijke overeenkomsten wat betreft de projecten Waterdunen, Marinierskazerne, Thermphos, Perkpolder en Natuurpakket Westerschelde (NPW) te mandateren aan de projectleiders van de genoemde projecten waarvan de Directeur Projecten het budgethouderschap voert;</text:p>
            <text:p text:style-name="al"/>
            <text:p text:style-name="al">Gelet op de bepalingen van hoofdstuk 10 van de Algemene wet bestuursrecht alsmede het besluit van gedeputeerde staten van 5 januari 2016;</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p text:style-name="al">De bevoegdheid tot het besluiten omtrent het afsluiten van privaatrechtelijke overeenkomsten wat betreft de projecten Waterdunen, Marinierskazerne, Thermphos, Perkpolder en Natuurpakket Westerschelde (NPW) te mandateren aan de projectleiders van de desbetreffende projecten, waarvan de Directeur Projecten het budgethouderschap voert, voor zover het betreffende budget toereikend is en voor de doeleinden waartoe het budget is toegewezen.</text:p>
            <text:p text:style-name="al"/>
            <text:p text:style-name="al">Dit besluit treedt in werking met ingang van de dag na de datum van uitgifte van het Provinciaal Blad waarin het wordt geplaatst.</text:p>
            <text:p text:style-name="al"/>
            <text:p text:style-name="al"/>
            <text:p text:style-name="al">Middelburg, 12 januari 2016</text:p>
            <text:p text:style-name="al"/>
            <text:p text:style-name="al">De Directeur Projecten provincie Zeeland,</text:p>
            <text:p text:style-name="al">De heer ing. J.T.L. van der Togt.</text:p>
            <text:p text:style-name="al"/>
            <text:p text:style-name="al">Uitgegeven 18 jan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dermandaatbesluit van de Directeur Projecten aan de projectleiders van de projecten Waterdunen, Marinierskazerne, Thermphos, Perkpolder en Natuurpakket Westerschelde (NP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262</meta:user-defined>
    <meta:user-defined meta:name="OVERHEIDop.PrbID/DC.identifier">prb-2016-262</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